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15433333333333cm" style:use-optimal-column-width="true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Afecciones-Reporta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FECCIO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</meta:initial-creator>
    <dc:creator>Liberato</dc:creator>
    <meta:creation-date>2018-07-03T14:16:29Z</meta:creation-date>
    <dc:date>2019-07-10T14:49:54Z</dc:date>
  </office:meta>
</office:document-meta>
</file>