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46539130434783cm" style:use-optimal-column-width="true"/>
    </style:style>
    <style:style style:name="co2" style:family="table-column">
      <style:table-column-properties fo:break-before="auto" style:column-width="2.2970434782608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eccion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FECCIONES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anegadas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blados incomunicad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lesionad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parcialmente destru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endas destru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 y/o rescata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 y/o rescatad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 y/o rescatada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 y/o rescatad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 y/o rescatad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text:s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 y/o rescat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text:s/>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 y/o rescatadas<text:s/>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text:s/>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 y/o resca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 y/o resca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parcialmente destru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sistid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sist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sistid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sist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sistid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lesionad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falleci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aparecid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desplaz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lberg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as asistid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destruid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evacu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viendas anegada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uentes afecta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blados incomunica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2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</meta:initial-creator>
    <dc:creator>Liberato</dc:creator>
    <meta:creation-date>2018-07-03T14:16:29Z</meta:creation-date>
    <dc:date>2020-10-12T01:43:32Z</dc:date>
  </office:meta>
</office:document-meta>
</file>