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3339130434783cm" style:use-optimal-column-width="true"/>
    </style:style>
    <style:style style:name="co2" style:family="table-column">
      <style:table-column-properties fo:break-before="auto" style:column-width="2.29704347826087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CH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HECH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style-name="ce1">
            <draw:frame draw:z-index="1" draw:id="id0" draw:style-name="a0" draw:name="Gráfico 1" svg:x="0in" svg:y="0in" svg:width="0in" svg:height="3.613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</meta:initial-creator>
    <dc:creator>Liberato</dc:creator>
    <meta:creation-date>2018-07-07T11:13:15Z</meta:creation-date>
    <dc:date>2020-10-12T01:51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0.173937007874pt" svg:width="0.0pt" chart:style-name="Crt0">
        <chart:title svg:x="0.0pt" svg:y="0.966062992125984pt" chart:style-name="CT00">
          <text:p text:style-name="a0" text:class-names="" text:cond-style-name="">Gráfico 1<text:line-break/>Porcentaje de las novedades reportadas.</text:p>
        </chart:title>
        <chart:legend svg:x="0.0pt" svg:y="37.10456692913386pt" chart:style-name="Lgnd"/>
        <chart:plot-area svg:x="0.0pt" svg:y="58.41055118110236pt" svg:width="0.0pt" svg:height="179.9791338582677pt"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ccidentes de vehicul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