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0F1419" style:font-name="Segoe UI" style:font-name-asian="Segoe UI" style:font-name-complex="Segoe UI"/>
    </style:style>
    <style:style style:name="ce12" style:family="table-cell" style:parent-style-name="Hiperv_237_nculo" style:data-style-name="N0">
      <style:text-properties fo:color="#000000" style:text-underline-style="none" style:text-underline-type="none"/>
    </style:style>
    <style:style style:name="ce13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14" style:family="table-cell" style:parent-style-name="Hiperv_237_nculo" style:data-style-name="N0">
      <style:text-properties fo:color="#0563C1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middle"/>
      <style:text-properties fo:color="#000000" style:text-underline-style="none" style:text-underline-type="none"/>
    </style:style>
    <style:style style:name="ce16" style:family="table-cell" style:parent-style-name="Default" style:data-style-name="N0">
      <style:text-properties fo:color="#0F1419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F1419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D9BF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7.40958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ebo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Nombre de la publicación en Facebook e Instagram 2022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tacion de Nuevo año 202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efensa Civil</text:p>
          </table:table-cell>
          <table:table-cell office:value-type="string" table:style-name="ce3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continuan Operativo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La Romana</text:p>
          </table:table-cell>
          <table:table-cell office:value-type="string" table:style-name="ce3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fensa Civil incorporan drones en Operativ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uto Ví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igue vacunando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temos el contagio del Covi-19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lucha contra el Covi-19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poya jornada de toma de muestra PCR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poya a salud públic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a desinfeccón contra el covi-19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rovinci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ños de un día que unió naciones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cuerdo de cooperación Interinstitucional con ONEVI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nfección en la Basilica y zonas vulnerables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descontaminan Estadio Tetelo Varga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San Pedro de Macorí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l Programa PROMESECALRD vista la Defensa Civi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Reuníon Ordinario de la Comición Nacional de Emergencia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 lista para asistir devoto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sisten a devotos Basílica Higuey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ferigreses permanecieron <text:s/>apostado en la Basílica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de 473 miembros voluntarios y Tecnicos asisten a devoto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 participó en misa realizada en la Basílic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ión cumplida en la Basílica de Higuey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oriente y Protege de regreso a cas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ser hemano preocupado por el medio ambient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cuidando en la Serie del Carib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en Serie del Caribe 2022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ompaña a Bombreos en busqueda de un pescador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to <text:s/>Domingo Es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firma acuerdo con Juventud Progresiv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sistencia a las personas que asisten a Serie del Caribe 2022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D participan en simulagro regional de asistencia en Guatemala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, Juan Salas recorrió Montecristis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continúa busqueda de pescador en Mar Carib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sponde a situación por lluvia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Espallat,Santiago,Valverd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siste cientos de Familias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y DNCD formalizan acercamiento de cara a futuros acauerdos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compaña a las demás instituciones de (CPMR)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vigila zonas más endebles ante pisibles deslizamiento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spode ante inundaciones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de la DC acompañó a Gobernador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os una región más preparada en la respuestas ante terremoto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, Juan Salas realiza reunion de monitaoreo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 visitó la Fuerzas Armadas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Armada Dominic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igue pendiente a provincias afectadas por llevia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EDESUR Dominicana visitó la Defensa Civi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or a nuestros Patricios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 firmó acuerdo de cooperación con el INAP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de busqueda y rescate trabajó en la localización de un niño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Brah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forma Brigadas Operativas de Respuestas Institucional de MINITERIORRD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cial de Santiago recibió al Ministro Chu Vasquez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 para respondr mejor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fensa Civil más preparad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celebró el Día de San Valentí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ó en Jornada de Vacunació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 Ordinaria de la Comisíon Nacional de Emergencia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cibe la visit de los pastores López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a apoyo a policia Escolar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ecibió la visita de Julio Hazin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responde al llamdo de una señoa, arbol caido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población más preparad ante Tsunami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forestar es aportar vid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participó en busqueda de cuatro person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cer la Gestión de riesgo es asunto de todos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nistracion de Teleferico se capacita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prerado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cuperó cuerpo de cuatro persona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netización de Nuestros Voluntarios ya es una realidad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camos gestionar mejor el riesgo en zona vulnerable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capacitó en Primeros Auxilio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egó Agendas Temáticas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visita zonas vulnerables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cercándonos al deport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nor a nuestro Padre de la Patri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mos mejorando nuestra capacidad de respuesta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ubdirector de la DC participó en Taller Regional de Norma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PMR entra Agendas Temáticas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capacita al Personal de ADUNA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recibiendo visitas valiosas, <text:s/>Pedro Alvarez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Primera parada por el Sur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Vista Publica del Proyecto de desarrollo turistico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superviso remozamiento de loca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nuevo local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aboramos en favor de la salud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a labores de limpieza cañada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a vez más preparado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junto a la Gobernción y la fundacion Fernandez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ormación de la Asociacion de Servidores Público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son el ser más hermoso del universo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cura cuerpo de hombr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rovinci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ón Técnica Nacional de Emergencia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ncuento muy productivo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ón de coordinación de cara a Semana Sant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, encabezó reunión con directores Municipale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STITUCIONES TRABAJAN PARA FORTALECER LA GESTIÓN DE RIESGOS ANTE INUNDACIONE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en simulacro de accidente aero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NE y OIM firmaron acuerdo de Cooperación interintituciona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para servir a la poblacion de cara a Seman Sant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os 150 voluntarios de la DC de Santo Domingo en Capacitació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 en Primero Auxilios y Resca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SD,santiago y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 a Centros Colectivos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ó asistencia a crucer encalló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y Ministerio de turismo capacitan a personal en Primeros Auxlio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Reuníon Ordinario de la Comición Nacional de Emergencias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provinciales realizaron levantamiento de balnearios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localidades más preparada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Provincial supervisaron balneario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zamiento de Campañ Aprendiendo a Salvar Vid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acompañó al cuencas Pedernales en diversas actividade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a apoyo al MIDEREC en evento de ciclismo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brar árboles es sembrar agu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<text:s/>refrescan sus conocimiento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sfrescan conocimientos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en concierto de Coldplay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 Salvar Vidas llega a Sambil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les se capacitan de cara a Semana Sant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 Salvar Vidas llega en Megacentro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se capacita de cara a Semana Sant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rvir mejor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 Pedro de Macorí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juaramenta nuevos voluntario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 Jua de Oco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stamos a comunidad más preparadas ante emergencia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ega Agenda Tecmática al presidente Luis Abinader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<text:s/>refrescan sus conocimientos de cara a Semana Sant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San Pedro de Macorí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INI Trabajan en georeferenciación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<text:s/>a Salvar Vidas en Agora Mal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mbre de la publicación en Facebook <text:s/>abril-junio 2022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y CTC firman acuer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personas aprende a salvar vidas en Agoramall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concientizacion sobre el autism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Voluntarios recibieron reforzamient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amoleaños de directora provinci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EXRD ANIVERS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participó en curso de taller rescat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cibio donacion medica de PROMESE/C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persona que pieza en el medio ambiente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s de nuestro s brigadistas concluyen el cuerso de Rescate en Sistema de cables Aero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os Auxilios Basic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 participa en distintas actividad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l de la Salud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prendiendo a Salvar Vid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snsa Civil presenta Campaña de senciblidad y uso de tecnologi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igo Q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de Ram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 de la Defensa Civil coordina con voluntari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 Nort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voluntarios recibieron su carnet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Hermna s Mirabal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o ambiente en la Gestion de Riesgo es Important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ro Universal dona 600 camiseta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SALGAS SIN EL CINTURO DE SEGURIDAD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(CPMR) coordino los procesos a realizar del operativo Semana Sant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de Semana Santa 2022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listos para servir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o miles de brochures informativos en distintas intersecciones de la capital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para ti en Semana Sant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rnes San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estan apostados en mas 800 puesto de socorr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 supervisa el viene Santo en Boca Chic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Boca Chica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mos listos para la jornada de el Sabado Santo 202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 realiza recorrido por banearios del su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dades para acompañar y responder ante cualquier sitruacion de emergencias semana Santa 2022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ion Cumplid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go de resurec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alados en diferentes puntos del pais para cuidart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hizimos una vez m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sesion permanente por lluvi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ntinúa atendiendo emergen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Emergencias y el Consejo Nacional para el Cambio Climático y Mecanismo de Desarrollo Limpio firman ccuerd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lados frecuent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c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uerte lluvias registradas en el país provocan crecidas de río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ta reunión Ordinaria de la Comisión Nacioan de Emergencia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que escuch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c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cibió Jaime Francisco Rodriguez embajador de la Republica Dominicana en Vietnam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l del la Madre Tierr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sonal de la DC supervisó zonas vulnerab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poya el arte y la litera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 para participal en la Feria del Libr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prendiendo a Salvar Vi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jornada para todos la famili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 Aniversrio de la Revolucion de Abr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ser una persona que inspi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bra de árbol es una conexión mas directa con la naturalez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, Juan Salas recibió los miembros de PRECUERSO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seña a salvar vidas en la feria del Libros 202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gradece a la embajadora de la Unión Europea en la República Diminican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ó apoy en extinción de incendi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prendiendo a Salvar Vi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gradece a la embajadora de la Unión Europea en la República Diminic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nuestro stand en la fortaleza Ozam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tstó en extinción de incendi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reconocimiento a la buena lab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ó en simulacro Sambil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bonita visit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l Trabajad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por lluvi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l de la Pren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rescató a 28 turist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gradece a las personalidades que visitaron nuestro stand en la Feria del Libro 2022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d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l Bomber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junto a la gobertacion de peravia acordan fortalecer acciones de cara a la temporada ciclonica2022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ero provocan lluv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s chilenos vistan la Defensa Civil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la Cruz Roj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voluntarios carnetizados en Baraho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e caluros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eorologia pronostica Altas Temperatu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TA Runión de la Comisión Nación de emergenci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bueno se reconoce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de la Defensa Civil brindó apoyo apoyo en extión de incendio forest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uvias con trona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participó en reunion de seguimiento del anntes proyecto de ley de Gestión de Riesgo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estaciones de combustibles mas segur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cas lluv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 voluntarios debidamente identificad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ELIAS Pinña, San juan, San Jose de Oco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a en charla sobre temporada ciclonica 202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telecomunicaciones y la sociedad de la Inforamció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a reunión de cara al Campamento Nacional del Voluntariad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ramos aguacer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ta reunion de la Comision Nacional de Emergencia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ler para comunicadores Primeros Auxilios Básic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trabaja en la localizacion de del joven Alexander Sang Díaz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icio de la Semana con tormenta electric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ó en la revisón de protocolo provisional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/>Santia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NAGERIA continua con sus capacitacion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vento mendial para el Riego de los Desastr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cargo de voluntariado Starlin Martinez entrega cetificados de Primeros Auxilios Básic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trabando para fortalecer la Gestíon de Riegos a nivel loca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esperan aguacer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s Seguros y un país mas resiliente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omisión Nacional de Emergencia reciben delegacion peruan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rnes con aguacer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s de la Mad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carnetizando a nuestros voluntario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<text:s/>San Pedro de Macoris y La Altagracia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bramos a las super mamá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cibio donacion de equipos de cominicació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NE paerticipó en la tercera versión del diplomado Certificación en el uso de la herramientas para Seguridad en Centros Educativ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ici de la temporad aciclónica 202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en prevencion ante la temporada ciclónica 202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rá el cal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comunidades mas preparad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/>Municipio Gregorio de Nigua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busca de lograra un DC más inclusiv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 recorrió zonas vulnerab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ivil se articula con autorides de Mich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Mich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 Medio Ambient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apoyó al Proyecto Binacional Cuenca Pedernale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, vistó a los participantes de la tercera versión de Diplomad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os océana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ernes lluvio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los Ocean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Varios Lugar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con polvo de saha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bajamos los sistemas de Alerta Tempr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lminó con éxito el Taller Concepto Básico y Remision Segura de Sobreviviente de Género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Donante de Sangr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, Juan Salas recibió la visita del Ministro de la Juventud,Rafael Feliz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ta reunón ordinari de la Comisión Nacional de Emergencia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, Juan Salas recibió la dos funcionarios de Pan Am Healrh Organizatió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6 Aniversario 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bración de Eucaristia Accion de Gracias 56 Aniversarios DC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ubdirector de la Defensa Civil y secretario de la (CNE), dejaron posicionado el nuevo Director Region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efensa Civil recibió la visita del honorable senador de New York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capacitando en Primeros Auxlios Básic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se capacita en evacuació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dio mantenimiento a los sensores de crecida del río San Marc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unicipio de San Felipe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trabajaron en la localización de un señor 65 añ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en Taller de Evaluación de Sísmic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guada en al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Emergencias y Agencia para el manejo de Sastres del Caribe (CDEMA)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eratura calur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cató tres personas que habian quedado atrapad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bre susu puertas al Comité de prevención ,Mitigación y Respuesta de Mich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al servicio de nuestra gent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actual ante un fenómeno atmosféric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labora con el Medio Ambiente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rias, juramentó Comité Distrita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impartió curso de Primero Auxilios Básico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ubascos durante el dí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en Instagram abril-junio 2022</text:p>
          </table:table-cell>
          <table:table-cell office:value-type="string" table:style-name="ce9">
            <text:p>Fotos<text:s/></text:p>
          </table:table-cell>
          <table:table-cell office:value-type="string" table:style-name="ce9">
            <text:p>Lugar<text:s/>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y CTC firman acuer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personas aprende a salvar vidas en Agoramal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a concientizacion sobre el autis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Voluntarios recibieron reforzamient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iche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amoleaños de directora provinci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XRD ANIVERSARI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participó en curso de taller rescat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efensa Civil recibio donacion medica de PROMESE/C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persona que pieza en el medio ambiente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s de nuestro s brigadistas concluyen el cuerso de Rescate en Sistema de cables Aero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anto Domingo <text:s/>este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meros Auxilios Basic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de la Defensa Civil participa en distintas actividad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 Mundial de la Salud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rendiendo Aprendiendo a Salvar Vid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snsa Civil presenta Campaña de senciblidad y uso de tecnologi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digo Q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ngo de Ram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bdirecto de la Defensa Civil coordina con voluntari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 Norte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voluntarios recibieron su carnet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Hermna s Mirabal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o ambiente en la Gestion de Riesgo es Important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Universal dona 600 camiseta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 SALGAS SIN EL CINTURO DE SEGURIDAD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(CPMR) coordino los procesos a realizar del operativo Semana Sant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comendaciones de Semana Santa 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amos listos para servir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entro miles de brochures informativos en distintas intersecciones de la capita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amos para ti en Semana Sant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rnes San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estan apostados en mas 800 puesto de socorr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 supervisa el viene Santo en Boca Chic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oca Chica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a estamos listos para la jornada de el Sabado Santo 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de la DC realiza recorrido por banearios del su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ridades para acompañar y responder ante cualquier sitruacion de emergencias semana Santa 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ion Cumplid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go de resurec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stalados en diferentes puntos del pais para cuidart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 hizimos una vez m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sesion permanente por lluvi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continúa atendiendo emergen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ajabón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isión Nacional de Emergencias y el Consejo Nacional para el Cambio Climático y Mecanismo de Desarrollo Limpio firman ccuerd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lados frecuen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venc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fuerte lluvias registradas en el país provocan crecidas de rí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ta reunión Ordinaria de la Comisión Nacioan de Emergenci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Director que escuch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venc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cibió Jaime Francisco Rodriguez embajador de la Republica Dominicana en Vietnam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 Mundial del la Madre Ti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sonal de la DC supervisó zonas vulnerab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apoya el arte y la litera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to para participal en la Feria del Libr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rendiendo Aprendiendo a Salvar Vi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jornada para todos la famili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7 Aniversrio de la Revolucion de Abri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ser una persona que inspi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d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bra de árbol es una conexión mas directa con la naturalez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Juan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de la DC, Juan Salas recibió los miembros de PRECUERS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enseña a salvar vidas en la feria del Libros 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agradece a la embajadora de la Unión Europea en la República Diminican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d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brindó apoy en extinción de incendi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rendiendo Aprendiendo a Salvar Vi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agradece a la embajadora de la Unión Europea en la República Diminic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a nuestro stand en la fortaleza Ozam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Asitstó en extinción de incendi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 Pedro de Macoris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reconocimiento a la buena lab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participó en simulacro Sambil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ue bonita visit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del Trabajad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 por lluv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 Mundial de la Pren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C rescató a 28 turist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agradece a las personalidades que visitaron nuestro stand en la Feria del Libro 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d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l Bomber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junto a la gobertacion de peravia acordan fortalecer acciones de cara a la temporada ciclonica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cero provocan lluv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icos chilenos vistan la Defensa Civi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dela Cruz Roj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voluntarios carnetizados en Baraho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e caluros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teorologia pronostica Altas Temperatu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ta Reunión de la Comisión Nación de emergenci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 bueno se reconoce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 de la Defensa Civil brindó apoyo apoyo en extión de incendio forest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uvias con trona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de la DC participó en reunion de seguimiento del anntes proyecto de ley de Gestión de Riesg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estaciones de combustibles mas segur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cas lluv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s voluntarios debidamente identificad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ELIAS Pinña, San juan, San Jose de Oco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participa en charla sobre temporada ciclonica 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a telecomunicaciones y la sociedad de la Inforamció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mera reunión de cara al Campamento Nacional del Voluntariad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paramos aguacer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ta reunion de la Comision Nacional de Emergencia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ler para comunicadores Primeros Auxilios Básic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trabaja en la localizacion de del joven Alexander Sang Díaz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icio de la Semana con tormenta electric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participó en la revisón de protocolo provisional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/>Santia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NAGERIA continua con sus capacitacion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evento mendial para el Riego de los Desastr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ndonesi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cargo de voluntariado Starlin Martinez entrega cetificados de Primeros Auxilios Básic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 Oeste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mos trabando para fortalecer la Gestíon de Riegos a nivel loc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 esperan aguacer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cuelas Seguros y un país mas resilient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omisión Nacional de Emergencia reciben delegacion perua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rnes con aguacer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z Días de la Mad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mos carnetizando a nuestros voluntario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/>San Pedro de Macoris y La Altagracia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ebramos a las super mamá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cibio donacion de equipos de cominicació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NE participó en la tercera versión del diplomado Certificación en el uso de la herramientas para Seguridad en Centros Educativ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icio de la temporad aciclónica 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dos en prevención ante la temporada ciclónica 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rá el cal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comunidades mas preparad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/>Municipio Gregorio de Nigua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busca de lograra un DC más inclusiv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 recorrió zonas vulnerab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ivil se articula con autorides de Mich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ich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 Medio Ambient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apoyó al Proyecto Binacional Cuenca Pedernale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, vistó a los participantes de la tercera versión de Diplomad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os océana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rnes lluvios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los Ocean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Varios Lugar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mos con polvo de saha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bajamos los sistemas de Alerta Tempr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lminó con éxito el Taller Concepto Básico y Remision Segura de Sobreviviente de Género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l Donante de Sangr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de la DC, Juan Salas recibió la visita del Ministro de la Juventud,Rafael Feliz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ta reunón ordinari de la Comisión Nacional de Emergencia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de la DC, Juan Salas recibió la dos funcionarios de Pan Am Healrh Organizatió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6 Aniversario 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ebración de Eucaristia Accion de Gracias 56 Aniversarios DC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subdirector de la Defensa Civil y secretario de la (CNE), dejaron posicionado el nuevo Director Region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 Cristobal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de la Defensa Civil recibió la visita del honorable senador de New Y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mos capacitando en Primeros Auxlios Básic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se capacita en evacuació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dio mantenimiento a los sensores de crecida del río San Marc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unicipio de San Felipe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trabajaron en la localización de un señor 65 añ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Francisco de Macori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participó en Taller de Evaluación de Sísm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en al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isión Nacional de Emergencias y Agencia para el manejo de Sastres del Caribe (CDEMA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arbado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mperatura calur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rescató tres personas que habian quedado atrapad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abre susu puertas al Comité de prevención ,Mitigación y Respuesta de Mich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pre al servicio de nuestra gent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o actual ante un fenómeno atmosféric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colabora con el Medio Ambie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Arias, juramentó Comité Distrit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impartió curso de Primero Auxilios Básic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ubascos durante el dí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mbre de la publicación en Facebook <text:s/>julio-Septiembre 2022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Bayaguan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Bayaguan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Bayaguan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ondiente ante emergenci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varios lugare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ón zona su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Sistema de Alerta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 de la consevacion del suel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continúa busqued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C vializa transi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Brindó apoyo en activida ciclist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ri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<text:s/>junto abomberos sofocan incend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ler Actualizacion de manue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mueve arbo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recorrio junto a la gobernadorazona vulnera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 cuestion de ho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 eplica parte del 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se divide nuestro simposio DC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jornada para la histor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nte del 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mision del 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s expresidencntes de la Comision Nacionalde emergenc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nocimiento los aporte a tres exdirectores de la Dfensa Civi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cupero cadave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es naranja brindan apoyo a la gobernado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brindo apoyo 6ta brigad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e naranjas limpian cost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asistieron a activdad HILUX RD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a Barbar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<text:s/>de la DC impartió capacitac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brinda asistencia en accidente de transi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C brindó asistencia a bomberos en sofoque de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/>Santo Domingo Es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o apoyo en colaps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 Inform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gestionando el riesgo de la mano con la tecnologí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ma reunión de la CN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sisten accident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 ela Defensa Civil brindó apoyo al Mraton 5k que celebro el ejerci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rescan conocmiento el Primeros Auxilios Básic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José de Ocoa<text:s/>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apoya la actividad realizada con vehiculos todo terren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a campamento region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asa Civil apoya la activida de la Gobernado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comprometemos a brindar mayor calidad en nuestro servicio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zamiento 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vulnerable de la localidad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spaillat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equipo asistencia a varias person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/>San Francisco de Macoris<text:s/>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Region nordeste esta lista para servir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Provincia Duarte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, participó en panel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coordinación con el Plan Social personal de la DC brida a ¡poyo a gobernador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 Rodriguez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C cercana y preocupada por la vida de los demá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Hato Mayor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 participó en acto del 2do Foro sobre Gestión Integral de Desastre en Eduacion Superi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brar un árbol es sembral vid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l Padre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o del padr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E participaron en II Foro Mescy sobre Gestión Integral de Riesgos de Desastres en eduac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versión del Diplomado para formar evaluadores en el uso de herramientas de segur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ra versión del Diplomado para formar evaluadores en el uso de herramientas de seguridad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vemos mañana en Sabana Grande de Boy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édic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bana Grande de Boy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 ela Defensa Civil trabaja en busqueda de jove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fortalece gestión de riesgos en la UASD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trega cheques por indemnización a familiar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NE Y World Vis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ontinuamos trabajando para reducir el riesgo de desastres en el paí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Región Sur trabajamospara lograra desarrollo local y crear taerritorio resiliente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Restaur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ido a las fuerte lluvias, colapsa uno de los muros de avenid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ón en zona vulnerab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ánchez Ramirez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lluvias provocan que los ramos de una árbol caiga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ric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actualizamos en el manejo de dron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tirar basura a la cal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DC brindó apoyo durante realización XXXIII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coordinación Regional de salud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efensa Civil dieron practica de Primero Auxili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director regional y provincial de la DC supervisaron colapso que sufrió mur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coas buenas se avecinan para nuestro voluntari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<text:s/>santo Domingo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Asistente Human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iparte capacitacion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refersaca prácticas de Primero Auxil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ntega reconocimientos a voluntar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ofrecen entrenamient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siste en incend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 Este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espode ante las emergencias ocurri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su apoy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spejaron el acceso de varios acce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garantizan la seguridad de los que asisten a camapamento infanti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junto a gobernación damos repuest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Veg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o en la remoción de árbo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oma de Cabrer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 por la preven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fue parate de la comisión que participó presa del yaqu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articipó de las activid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articipa ern acto de rendición de cuent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de la DC se capacitan en Primero Auxilios Básic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maná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rias reconoció el interés de maás 100mil voluntar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participó en taller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o es aprovechar el fin de seman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Roman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ó apoyo a la actividad de rally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banet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nocimiento a la buen lab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colaboró con la Policia Naciona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í supertvisamos los daños causados por la lluvi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por lluvias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la 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úa realizando levantamiento en las zonas vulnerabl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 Francisco de jaguate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endo lazoS por una mejor Gestión de Riesg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se desarrolló un taller que busca mostrar a varias institucion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la finalidad de evitar la propagación de enfermedades contagiosas DC salió a fumiga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 contra el dengu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osé de Ocoa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equipo de la DC realizó jornada de inclus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í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articipó en el taller manejo de emergenci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mos <text:s/>INFOTEP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brindaron apoyo en la realización de 6ta edición XterraRD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ncial reconocio varios voluntario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mueve arbol seco , el cual obstruia el tránsit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ravia Perav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refrescan conocimientos en PAB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nocimiento a la buen lab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ncal paraticipó en acto oficial 159 Restauración aniversario de la abatalla de Santiag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agradece al señol, Rafael Castill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fuerte lluvias provocan la caida de varios arbo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ánchez Ramirez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C trabajaron en la deseje de la Crreter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su escelente lab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/>Perav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imos a una posibles fuga de g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respondió a una solicitud para derribal árbo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lan Operativo Anual 202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voluntarios a la alcardi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nada contra el Dengu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queda DC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s de Primeros Auxili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DC estamos en inclusión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programa parada Urban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continúa con su programa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trabajó en la busqueda de un señor <text:s/>que ser lanzó al ma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mueve arbo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des Hé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te oleaj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sabemos como responder en caso de un conato de incendi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alizamos levantamient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voluntarios desinfecta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desinfectan escuel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inación acciones de cara a la Torment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<text:s/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diendo al llamado que hiciera el presidente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a en reunión de CPM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a director ejecutivo participó en la reunión presidenci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te en prevenció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ortante anunc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úa en la supervisión de zona vulnerab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idente Luis Abinader recibió informe de la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oportu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Rodriguez, ofrece algunos detalle a la pren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por lluv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sponde al llamad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ánchez Ramirez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por lluvias tras el paso de Fion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presidente encabezó una reunión de evalución por Fion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te lluvias se regietro en la provinc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osé de Ocoa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ó para retirar árbol que cayó tras el paso de Fion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llegar a la provincia La Altagra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es narajas entregaron su vida para salvar otras vi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realizó recorrido por Región Este tras el paso de Fion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aran en conjunto con otras instituciones tras el paso de Fion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realizó recorrido por Región Este tras el paso de Fion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de cauda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se trasladó hasta La Altagracia ayudar a dagnificad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dó apoyo en Higuey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boles caídos tras el paso de Fion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 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damos a distribuir raciones de alimentici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tro personal tyrabajo en la remoción y corte de árbo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es un día especial para la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ibución de racion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ez más gracias, señor presidente Luis Abinade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trabajando en la recuperación de nuestras Zon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e de nuestros voluntarios y voluntarias participaron en lipiaza de palay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el apoyo señor president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alvara vi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brindan apoy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es naranja brindan apoyo en distintas actividad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aticpó en FORO Naciona AB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 ela DC sede cental particpó en tall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Instagram Julio-septiembre 2022</text:p>
          </table:table-cell>
          <table:table-cell office:value-type="string" table:style-name="ce9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onte Pla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onte Plat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onte Pla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Oportun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Varias Provinc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on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zona su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Varias Provinc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puesta a los Sistemas de Alertas Temprana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conservacion del suel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busca hombre que se lanzó en rí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<text:s/>Yaque del Nor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yuda viabilizar carreter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E iniciara proceso de Organización de la Jornada provinci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compañó a POLITU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en carreter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ler Actualizacion del manual Nacional de procedimeinet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ler Actualizacion del manual Nacional de procedimeinetos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hrama de radi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 simposi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posio Temporada Ciclonic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 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 simpos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nocimiento a exdirector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ierto del Alf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ó apoyo a Ejercito naciona en curs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ierto Alf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en cuestion de riesgo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ta Reunión de la Comision Naciona de Emergencia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Per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mos las puertas a nuestros voluntarios y voluntar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lamenta fallecimiento de uno de sus miembr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stente en acid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entacion de carta compromis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region norte esta lista para servir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participó en panel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ercana preocupada por la vid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Hato My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Foro sobre Gestion Integr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junto a Gobernacion garantiza asistencia humanitar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ajo Yu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de la DC realizó siembra de arbol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Feliz Día del Padr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E participó en II foro Mescyt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Roja y DC aliadas en 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comprometidos con promover y trabajar por la resiliencia en los territo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versión del diplomado evaluadores en el uso de herramientas índice de Seguridad de centros eduactiv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versión del diplomado evaluadores en el uso de herramientas índice de Seguridad de centros eduactiv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vemos mañana en el Operativo Médic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édico Sabana Grande de Boya<text:s text:c="2"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bana Grande de Boya<text:s text:c="2"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aria Trinidad Sánchez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édico Sabana Grande de Boya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bana Grande de Boya<text:s text:c="2"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a en busqueda y recuperación del joven ahoga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Nagu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fortalece Gestión de riesgo UASD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ega cheques por indemnización a familiares de voluntariad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NE Y World Visión trabajan en conjunto para reducir el riesgo de desastr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cambio Regional Su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Región Sur trabajamos para lograr desarrollo sostenible y crear territorios resili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Región Sur trabajamos para lograr desarrollo sostenible y crear territorios resiliente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 Juan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inalizamos con éxito el 2do día del intercambio Reg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concluyó el intercambio reg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C brindó apoyó en actividad de Virgen de la Altagra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Restaur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ido a las fuetes lluvias colapsa mur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va Reunión de la CN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actualizamos en el manejo de dron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tirar basura a la call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cosas buena sse avecinan para nuestro voluntariad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Asistencia Human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 CN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orzamos nuestro conocimientos en manejo de Dron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efensa Civi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el apoy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 las inundaciones provocada por aumento de cauda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Veg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 a la gobernción damos respuesta a afectados por lluvi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Veg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 por la preven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í sepervisamos los daños causados por lluvia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Elias Piñ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á disponible la Carta <text:s/>Compromiso ala Ciudada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ealiza levantamiento en zona vulnerabl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son 43 años desde el Huracan Dvi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endo lazos por una mejor Gestión de Riesgos global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 será veneficiado acuerdos entre congreso dominicanoy Nueva York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la distició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rticulándo con entidades clav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 sanos y salvos bañista arrastrardo por corriente del río Juana Ju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 al Programa <text:s/>Mundial <text:s/>de <text:s/>Alimentos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<text:s/>Del Buz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DC estamos en inclusión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se cumple 16 años desde la formación de la Unidad de Respuesta <text:s/>Inmediata (U.N.D.R.I)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sabemos como responde ante un conato de incendi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atdo de Albergues disponib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a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inación acciones de cara a la tormenta Fion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¿conoces el Sistema Integrado de Información Nacional (SINI)?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stuvimos una reunión con el ministro administravo de la Presidenc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diendo al llamada que hiciera el señor presidente de la CN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Albergues disponi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seseón perman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informando a la pobl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 el paso de la Tormenta Fiona pobre el paí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señor director, Juan Salas participó en la reunión encabezada por rl presidenc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te en preven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ue disponi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stuvimos una reunión intersectorial con AdessDO Y WFP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dia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ar basura a las calles aumenta la posibles de inundaciones<text:s/></text:p>
          </table:table-cell>
          <table:table-cell table:style-name="ce6"/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en temporada Ciclonic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 para responder mej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eda de prensa Huracan Fio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medida de prevención paso y afecto del Huracan Fio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ivadores palabras del administrador de la presidenc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nes No laborab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úamos en la supervisión de zona vulnerales en las provincia bajo alert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muvho el respaldo del senador Alexis Victori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idente recibe informe de la DC sobre albergues ant el paso de Huracan Fio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ro de la Juventud dispoción de l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con las labores preventivas ante el paso del Huracamn Fio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Oportun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Roman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r, Berbardo Rodriguez ofreció algunos detalles a la pren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afirma hay 313 personas alberga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í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eda de prensa Huracan Fio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presidente encabezó una reunión de evaluación y seguimiento del Huracan Fion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te lluvias se registran en la provinc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osé Ocoa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 de nuestro director ejecutivo, Juan Sal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voluntarios retiran árbol de la call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se une a otras instituciones en auxilio de la comunidades vulnera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presentado por nuestro director ejecutivo, Juan Sal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llegar a la Altagra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Altagrac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ventud de val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Equipo CD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S MICH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rrido por la Región Est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sede central brinda apoy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La Altagrac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fue nuestro recorri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abras motivado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nación , nos caracterizamos por ser solidari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nombre de nuestros voluntarios agradecemos al presid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damos a distribuir raciones alimentici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es un día muy especial de la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S MICH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corazones llenos de amor y voluntad de servi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ez más gracias, señor president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s participaron en jornada de limpieza de costa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, por el apoyo señor President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heroes naranja merecen tremenda distin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ich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guir salvado vida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DC escuchm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Cerveceria Nacional Dominicana por su aporte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Ma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mbre de la publicación en Facebook <text:s/>octubre-dieciembre 2022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as Nuev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entregan alimient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Isla Saona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poyando <text:s/>la cultur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seguimos preparanto para servir mejor a las comunidades vulnerables del paí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zahuranes en RD por primera ve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trabajaron en la busqueda de varias personas desaparecid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Sonris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efensa Civil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la ayud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 del Día del Cance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bridó apoyo en Feria Empredimiento y Juventud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alizó levantamiento en zona afectadas por lluvi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forzó sus conocimient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í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garantizó la seguro en evento religio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ciudad más resiliente y sostenib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participó en Feria Ciudadana por la Segurid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desinfectó zonas vulnerales a plagas e insect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ecibió la visita de Adrina Capel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iudad mas resilient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Raz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uón Comité Técnic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ompañó a técnicos de las Naciones Uni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igación en Centro Educativ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para la Reducción del Riesgos de Desastr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arrollando ciudad resilient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unidos por ciudad resilientes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chas Bendiciones en su dí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Organización Mundial de la salud declara en todo el mundo a octubre como mes de la sensibilizacion de cancer de ma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corta arbol que representaba problem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C refresca conocimient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trabajaron en la busqueda de señor 50 añ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po naranja refresca conocimient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ó apoyo en evento 10k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Lucha Contra el Cáncer de Ma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impartió una charla sobre terremo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mpartió charla a estudiant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á disponoble la Carta Compromis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 esta de fiesta hoy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 Contra el Cambio Climátic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se corr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cumpleañ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ntinua dando apoyo a los juegos de beisbo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cooordinacion con salub publica Jornada Integral de salud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de la Defensa Civil Impartió curso de Primero Auxili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preventiv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entregó redes comunitaria 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 ELA Defensa Civil impartó charlas de preveencion ante sism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aguada seguira provocando aguaceros y torment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uniendo voluntarios para el fortalecimient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amento Regional DC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para servi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 DC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yendo alianza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Experiencia inorvidabl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 en en el X cen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 nos cuidam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ULAGRO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ondiendo bien ante el simulag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a familias afectad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unam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enso es un compromiso de tod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sal de situ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acion del C-PM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unam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es de resca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d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ua en sesion permanen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vamos con Di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inici busque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constitucion Dominic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utiliza drones para busqueda de señor desapareci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, nos cuidamos mej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unimos al dolo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chas grac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HERO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mos contig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so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en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bajamos por la resilienci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pedernale 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vonito es se volunt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EN EL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en imaginativ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DC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una ma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 de nuestros Hero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lamos con el espaci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se lo imaginen, es una real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eliminacion de la violencia contra la muje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 imaginario a la real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clusiv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plimiento de la 200-04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el senad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entro Naciona de Cibersegur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 faltan ho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n llegando nuestros heor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experiencia mas bonit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Volunta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internaciona d elos Volunta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n evento Inorvidab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residente Luis Abinader junto a uno de nuestro futuro volunt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 contra la corrp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orrupcion colabora con la pobreza y daña paí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listo para cuidar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ENDI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en es ma ssolidario que uno de l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año lleno de retos superad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 para cuidar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Nueva Camionet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S JUNTO CONTIGO POR UNA NAVIDAD PREVENTIV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mos en el lanzamiento operativo navideño 202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 vas a conducir no tome bebidas alcoholic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iencia por la vida 2022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remos pasar una navidad feli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una combinacion que no camb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legamos miles de nuestros voluntarios para salvar vida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nsas viaja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inturon de seguridad puede salvar vi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uce con cuidad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as, supervisa puestos de socor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 es importante para que llegues bie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que escuch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grato Momen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q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por la vid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tambien te cuidamos en las carretera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esta sorri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nte san Carlo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Navida y prospero años nue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es regalan palab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 Ramon agradece a la Dcrecuerda que el alcohol no quiere nada con el gui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contigo en navidad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a etapa superad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 de la preparacion ante las epidem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Compromiso es estar ahí para 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en Instagram octubre-dieciembre 2022</text:p>
          </table:table-cell>
          <table:table-cell office:value-type="string" table:style-name="ce9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al Seib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as Nuev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Cabrera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la visi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en salvamen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seguimos preparando para servir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pliendo con la mis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lde del Municipio de Cmbita Grabitos visita l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zahuracan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hecho históric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coordinó acciones en accidente de transi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Bábar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Sonri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la visit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brindó apoyo en Feria Emprendimien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saben como actua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ecibió la visita de la señora Andrea Campel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iudad más resili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Capel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ón Ordinaria del Comité Técnico Nacional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para la reducción de Riesgos de Desast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arrollando ciudades resilient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unidos por ciudad resiliente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 logramos el objeti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udades resilient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 y niñas a fovor de las mejores causas socia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chas bendiciones en su dí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edecemos a la directiva de los Toros del Este por su reconocimient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mbre mes de concientizacion sobre cáncer de ma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 alcaldía comprometi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frescan conocimient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dore con corazoón naranj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lucha contra el cancer de ma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ES FUERTE, NUNCA TERIND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EGADA DEL PRESIDENTE DE LA CNE A PUERTO PLAT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 inform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la Carta Compromiso al Ciudad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Caasd felicita <text:s/>la buena gestio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cumpleañ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plimos con la misón de llevar prevencion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resente en el maratón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 esta de fiest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juntamos a la alegría de miles de corredor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contra el acambio climatic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se corr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cumpleañ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médic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s preventivo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list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aguada seguirá provocando aguacer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arrancó el día 150 voluntari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Región Sur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uniendo voluntad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Campamento Region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amanece el Campamento Regional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para servir mej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egó a Bohech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content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NC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yendo alianza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Experiencia inorvidabl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 en en el X cen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 nos cuidam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ULAGRO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ondiendo bien ante el simulag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a familias afectad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unam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enso es un compromiso de tod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sal de situ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ación del C-PM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unam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es de resca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ua en sesion permanen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vamos con Di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inici busque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constitucion Dominica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utiliza drones para busqueda de señor desapareci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os, nos cuidamos mej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unimos al dolo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chas grac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HERO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mos contig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so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en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bajamos por la resilienci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pedernale 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vonito es se volunt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EN EL CEN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en imaginativ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DC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una ma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 de nuestros Hero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lamos con el espaci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se lo imaginen, es una real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eliminacion de la violencia contra la muje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 imaginari a la real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clusiv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plimiento de la 200-04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el senad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entro Naciona de Cibersegur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 faltan ho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n llegando nuestros heor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experiencia mas bonit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Volunta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internaciona d elos Volunta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vento Inorvidab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residente Luis Abinader junto a uno de nuestro futuro volunt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s Naranj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 contra la corrp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orrupcion colabora con la pobreza y daña paí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listo para cuidar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ENDI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en es ma ssolidario que uno de l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año lleno de retos superad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 para cuidar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Nueva Camionet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S JUNTO CONTIGO POR UNA NAVIDAD PREVENTIV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mos en el lanzamiento operativo navideño 202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 vas a conducir no tome bebidas alcoholic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iencia por la vida 2022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remos pasar una navidad feli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una combinacion que no camb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legamos miles de nuestros voluntarios para salvar vida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sas viaja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inturon de seguridad puede salvar vi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uce con cuidad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as, supervisa puestos de socor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 es importante para que llegues bie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que escuch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grato Momen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q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por la vid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tambien te cuidamos en las carretera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esta sorri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nte san Carlo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Navida y prospero años nue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es regalan palabr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 Ramon agradece a la Dcrecuerda que el alcohol no quiere nada con el gui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contigo en navidad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a etapa superad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 de la preparacion ante las epidem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Compromiso es estar ahí para 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Nombre de la publicación -Facebook <text:s text:c="2"/>ENERO-MARZO 2023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des a todos los miembros de la Poli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sión por servir nos muev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nada en las carretera del paí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ión Cumpl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ó en la localizacion de un juven 20 a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os Rey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encontro con vida señor desaparec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cerca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gión Nordeste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a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ma de Cobrer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mision es servi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lluvias afectan la provinci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rdamos el terremoto de Ha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son salvo vidas en Hai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participó en reunió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recibio la visita <text:s/>Gustavo E. Ramír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participó en reunión de coordinació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isita de alto ran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o asistencia en acciden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te recordaremos Rav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al Patronato de empres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Altagraciano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unidad de Busquedas y Rescate de la DC colaboran en la busque de personas que quedaron atrapadas en los escombr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continúa en la busque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una vez má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ativo Altagracia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Altagraciano 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rmes en la Basilic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Operativo Altagrac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nuestra señora de 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antizamos seguridad en la mis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ó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poyó en la actividades por el día de la Altag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BUEN HIJO A SU CASA VUEL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mos un Ángel del pueb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 del natalicio de Jua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ste a los actos realizados en memoria a Juan Pablo Duart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ste a los actos realizados en memoria a Juan Pablo Duar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o por el natalicio de Juan Pablo Duar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desarrollo un amplio Operativo de desinfecció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fensa Civil traspar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Juventu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asist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Ó ASISTENCIA AL CUERPO DE BOMBER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continua las labores de supervision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voluntarios presentaron activ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poyo al GRAN PRIX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bidamente identificad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rescató con vida seis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a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or a nuestros padres fundado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desinfectan áreas donde habia un olor putrfacto</text:p>
          </table:table-cell>
          <table:table-cell table:style-name="ce1"/>
          <table:table-cell office:value-type="string" table:style-name="ce1">
            <text:p>San Juan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tu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tu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y voluntarias debidadmente identific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or a nuestra pat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Ra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 Nacional de Rvaliado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elebramos el amo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l am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el objetivo de que puedan completar la Brigada Operativa de Emergenc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ía de la Fuerza Aé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enn la inauguración d ela cincumbal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participó en la mesa de Seguridad Nacional sobre Seguridad Ciudadana y G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en el taller Emergencias y Urgencias de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brindó apoyo a la concentracion evangél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 Urraca impartió Director Provincial impartió charl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poya actividad de Desafios Trial Running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apoyo en la 2da Carretera de la Academia M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compaño a INFOTEP en la siembra d árb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nare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bros de UNDRI brinda repuesta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poya a Campeonato Infantil de fub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ón Este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 D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a la periodista del periodico Hoy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estar mas preparad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articipó <text:s/>en la inaguracion de Feria de la Carn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ó apoyoen la actividad Vuelta Ciclitica Independi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poya a varios en la realización de una march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ías Piña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ánto likes para nuestra herosa heroe nara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ó en desfile por la independencia ana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cio Matía Ramón M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ó en conmemoracion 179 aniversario de nuestra constituc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Idependencia Nacioa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a histór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tu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 apoy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ún estamos en el mes de la Patri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distinto lugares<text:s/>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ón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onal de la Cero Discriminac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brinda apoyo a los bomber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le Nuev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úa con su programación para la instituciones loc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Carmav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trabajaron en la busqueda de hombre 49 reportado como desapareci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yuda en poda de árb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ó apoyo <text:s/>Marat+on de ciclim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bramos reunión con nuestros volunta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Romana Y 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Acuerdo en favor del Est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efensa Civil inderniza a los familiares de volunt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Muj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viabilizan el transi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mentel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aeronave Defensa Civil brinda asiste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Noticias CN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lenque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talicio Franciasco del Rosario Sa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trabajo en apoyo a los bomber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a apollo en la feria Ecoturistica <text:s/>y de producci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participaron en Curso de Primeros Auxi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Pedro Df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scato con vida un apesona que cayò por barra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Ferancisc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impartió un acharla sobre Primeros Auxil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Pedro de M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ulagro Nacional Escolar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ua con las capacitaciones en escu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brinda apoyo en Feria Agropecuar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articipa en eucarist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ctualiza susu conocimientos de cara a Semana Sant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a apoyo durante jornada de inclusió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se prepara para wel Operativo Semana Sant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nes para seguir salvando v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Agu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personal del Departamento Medico <text:s/>de la DC Brida apoyo en feria agropecu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vion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eteorologico Mund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e sumo <text:s/>a la jornada preventiv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cuidarate mej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ó preventiva de informacion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d por la distincion señor Presid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Presidente orgulloso de su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9 Aniversario de la Batalla de Santiag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el show de Mediodi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honramos la pat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uni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n Perd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mbre de publicaciones- FACEBOOK Abril -Junio</text:p>
          </table:table-cell>
          <table:table-cell office:value-type="string" table:style-name="ce9">
            <text:p>fotos<text:s/>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table:style-name="ce19">
            <draw:custom-shape svg:x="0.70833in" svg:y="0.11458in" svg:width="0.33333in" svg:height="0.33333in" draw:z-index="1" draw:id="id0" draw:style-name="a0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office:value-type="string" table:style-name="ce1">
            <text:p>TODOS POR UNA SEMANAN SANA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 de la cocienciacion sobre el autis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os me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tu seguria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 les cuenta la importacia de tener una 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mas que listo para semana santa 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instrucción de nuestros director ejecutivo, juan sa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romiso garantiz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erda que tienes un comprpmiso de maneja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 vas a tomar no conduci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uta de tod, sin olvidarnos de reflexion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semana santa ci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peatones mercen ser respet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semana santa hay que aprovechara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eros por la prudenci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 l del psic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quemos en conjunto una cultura de pa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 invito a comprometerte de una maner responsab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rnes sa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4tv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a erl cinturon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o estuvieron haciendo nuestros volunt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y poca asistencias de biñis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mejor de semana san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a los balnearios que han sido restringi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emergencias ocurren en cualquier mo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<text:s/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inturon de segurida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hicimos un avez má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k, gra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café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D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s Directores unidos por una buena gest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ltado de Semana Santa 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voluntarios y voluntarias debidamente identific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mos a emple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locuto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isita agradabl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reunón sin desperd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guir trabaj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ca D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ución de 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Secret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ámirez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z a su al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parte de los compromiso de intercambio arribados en la visita pas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an desfile carnav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trabajad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por la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de la E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Libertad de Pren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a asistencia a los bomber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 es un simulac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Bomber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cataron tres personas con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ela altoi querido héro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cruz roj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y voluntarias de la DC fueron beneficiados con carn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alianza tecnolog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acompañó al presidente Luis Abin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s a 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persona amiga de la Defensa Civ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maná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ónes para conducir bajo la lle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 San juan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tirara basura <text:s/>al cal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cortaron arb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te a las fuen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mejores facilitadore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en favor de la naturalez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ma de Cabrera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alizó levantamient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on espe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gestión de riesgos como asignatura en la escue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conducir bajo la lluv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 las fuerte lluvia 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achupita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as Mad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si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yudó al traslado de algunas personas que resultaron herid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preparandonos para la Temporada cicló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icio temporada ciclón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onferencia estella de esta seminario taller max pu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va en su segundo día de trabajo el seminario talle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Pnelist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respondió al llmdo de emergenci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quipo más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Medio Amb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cortaron arboles que representaba peligos para transeu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la Car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que respalda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cudio al llamdo de emerge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amirez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os Océan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ió en auxxilio de una familia afecta por la caída de árb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la Valdez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Contra el Cáncer de Pi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o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Mochila de Emergen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 Anivers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ón Cumpl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mejor Gestión de Ries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a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ndo Vidas Incluyendo <text:s/>to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ómo se forman lo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ción en almuerzo del presid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avor del Ecosiste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diferentes niveles de Aler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asa de gobierno mas seg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rticulan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dió en auxilio de una familia afecta por la caída de árb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l Maestr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mbre de publicaciones- FACEBOOK</text:p>
          </table:table-cell>
          <table:table-cell office:value-type="string" table:style-name="ce9">
            <text:p>fotos<text:s/>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Mes<text:s/></text:p>
          </table:table-cell>
          <table:table-cell office:value-type="string" table:style-name="ce20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ima DC</text:p>
            <draw:custom-shape svg:x="0.70833in" svg:y="0.11458in" svg:width="0.33333in" svg:height="0.33333in" draw:z-index="2" draw:id="id1" draw:style-name="a1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Defensa Civil que capacit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brinda apoyo en el quinto dìa de las fiesta patronal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embros de la <text:s/>Unidad Nacional de Respuesta Inmediat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ù opinòn es impot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es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ayudò a recuperar el cadàr de un hombre haitian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irector provincial juramentò nuevos miembros de la instituciò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impartiò curso de Pimeros Auxlios Bàsico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equipo <text:s/>una jornada de desinfecció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 y presidente de la CNE positivo a COVID-19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 parte de nuestra famil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te de arbol caìdo que obstruyen vì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acompañò a la evaluaciòn Central <text:s/>Electrica Quisquey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tificaciòn NORTIC B1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z cumpleaños presid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equipo impartìo curso de primeros auxlios bàsic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lias Piña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Impartiò charla sobre primeros auxili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 iportante mantenece informado durante estatemporada Ciclonic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spues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os Mameyes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participò con personal del P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te Cristi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 resfrescando sus conocimient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apoyando en el festival calnaval Higueyano 202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Higuey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tecnico removieron arbol que cayò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e4 de Ocoa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un sistema nacional y prevenciòn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nario Genero DC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nario Genero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refrescò sus conocimient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onte Cristi</text:p>
          </table:table-cell>
          <table:table-cell table:style-name="ce6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z Dìa del Pad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apoyò en el <text:s/>Show aere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ria Trinidad Sànchez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apoyò la realizaciòn 4to raddy por la inclusiò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Juan<text:s/>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hora bue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presentante de UNPHA, Sonia Vàsquez tambien participò en el seminario genero y gestiòn de riesgos de desast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sna Civil procedieron a remover arbo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Francisco de Macori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fue al auxilio de algunas familias que fueron afectadas por lluv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zu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Camioneta nueva para dar mejor repuesta a emergenci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cuperò el cuerpo de un señor 56 añ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apoya el Ministerio de salud pùbl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trabajo en la busqueda y localizacion de un señ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Francisco De Macori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participò Radio Operador en busca de aumentar sus capacidad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l aDefensa Civil apoyo al CODIA EN K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Roman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provoca presipi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capacirtò a efectivo de la Seguridad Brigada de Infanterì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ones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a DC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erte lluvias en Santia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mos 10,760,028 habitant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uvia en tu localid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spuesta DC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embro de la DC apoyo los bomber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Francisco De Macori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ias por su apoyo y colaboraciò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spuestas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capacitò persona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uerto Plat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svatadora explociò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Cristobal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junto <text:s/>a usted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en la zona ce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ùdanos a salvar vi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 ela Defensa Civil, Juan Sala sexplociòn San Cristob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sn Cristob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aciòn de nuestro director, Juan Sal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junto a San Cristob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onmemoramos 160 aniversario de la Restauraciò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y Bru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agotamiento no nos detin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ì les presentamos parte de nuestro rostros femenin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<text:s/>todos los medios de comunicación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an Cristobal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zca algunos de los rostros de los heroes 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somos màs fuert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ante el posible paso de la tormente Frankli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Niverles de alert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articulados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iculados con institucion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ì te ofrecemos el listado de contact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ò perifoneo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bergue disponib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heroes naranj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revencion es la clave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ce los niveles de aler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EGO DE ESTAR COMPARTIENDO INFORMACIONES OPORTUNA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 la senadora del Distrito <text:s/>Nacion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tips Defensa Civi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das preventiva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 es la Sala de Situa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igo Q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mos la sita del director de EDESUR R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o sede Centra esta en diferentes luga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 tip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Omar Fernande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foneo preventiv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urante tormenta electric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Elias Mat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sostuvo reunion de coordinacion con directores provincia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espues de fuerte lluvi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sigue en terreno co sus labor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de el SINI seguimos la Tormenta Franfli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er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doctor <text:s/>Cruz Jiminia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s de nuestro hero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ose de Oco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te cuidamo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ngas informa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el reconocimiento señor presid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Heroes Naraj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continùa las busqued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ues de la Torment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frente lugares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nuestras labor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ifrente lugares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todos los mostraron su preocupacion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fue el recorrido del equipo naranj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os nos hacemos mas fuert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rnales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sede centaral esta en distintos luga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tip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Osmar Fernade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foneo preventi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urante una tormenta electr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Elias Mat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S sostiene reuniòn con nuestros directores provincia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 despues de fuertes lluvi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igue en el terren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de el SINI seguimos la Tormenta Franfli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s, duranet y despu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doctor <text:s/>Cruz Jiminia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on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sacciones de nuestro hero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te cuidamo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Malecon 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su reconocimiento Presiden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fli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ntinua con la bùsuqeda y localizaciòn de señor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ues de la Tormen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àn nuestras labor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ì fue el recorrid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director ejecutivo d ela Dc Juan Sal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a en feria del lib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eria del libro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 años del Huracàn David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I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y valor por vi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para el calor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enes diferentes, jovenes voluntari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mundial del buz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revencion es la clave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logrando objetivos por una buena gestiò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internaciona del Periodis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C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mbros de equipo USAR-DOM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on a la prens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contra el Dengu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ì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ces por nuestro equip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la lucha conta el dengu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AR-DOM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ante fuerte oleaj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la lucha contra el dengu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RepÙblica Dominicana mas preparad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ye una mochila de emergenci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que escuch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junto al cuerpo de bombero recuperaron el cuerpo de hombre 75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òn para conducir cuando lleve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os detenem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ños del Huracan Georg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de la prevenciòn de Desastre y Atenciòn a las emergencia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í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participò en el desfile de las fiestas patrona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efensa Civil trabaja en señalizaciòn y levantamiento ante deslizamien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Barahao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en caso de un deslizamiento de tierr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internaciona de las personas sord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somos transpare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E emitira un aresolucio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ánchez Ramírez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somos transparec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traja en la busqueda y localizacion de un señor 32 añ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o Getion de Riesgos de Desast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shley Domingue es hija de nuestra colaborado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contra el dengu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rto Mayor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uè hacer durante tormenta elèctr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6820" table:style-name="ro1">
          <table:table-cell table:number-columns-repeated="16384"/>
        </table:table-row>
      </table:table>
      <table:table table:name="Instagram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9">
            <text:p>Nombre de publicaciones Intagrams- enero- marzo 2023</text:p>
          </table:table-cell>
          <table:table-cell office:value-type="string" table:style-name="ce9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ia de Hero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a poli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 espera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sión por servir nos mue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 el mejor equipo de to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Heroes Naran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bajaor de Japon en R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ó en la localizacion de un juven 20 a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os Rey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encontro con vida señor desaparec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cerca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gión Nordeste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a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ma de Cobrer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mision es servi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lluvias afectan la provinci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rdamos el terremoto de Ha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son salvo vidas en Hai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participó en reunió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recibio la visita <text:s/>Gustavo E. Ramír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participó en reunión de coordinació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isita de alto ran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o asistencia en acciden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te recordaremos Rav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al Patronato de empres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Altagraciano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unidad de Busquedas y Rescate de la DC colaboran en la busque de personas que quedaron atrapadas en los escombr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continúa en la busque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una vez má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ativo Altagracia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tivo Altagraciano 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rmes en la Basilic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Operativo Altagrac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nuestra señora de 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antizamos seguridad en la mis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ó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poyó en la actividades por el día de la Altag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BUEN HIJO A SU CASA VUEL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mos un Ángel del pueb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 del natalicio de Jua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ste a los actos realizados en memoria a Juan Pablo Duart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siste a los actos realizados en memoria a Juan Pablo Duar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o por el natalicio de Juan Pablo Duart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desarrollo un amplio Operativo de desinfecció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fensa Civil traspar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Juventu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asist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Ó ASISTENCIA AL CUERPO DE BOMBER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a seguir ante un #Tembl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camos una respuesta adecuada ante cualquier emergencia 🚨 en estaciones de combustibles ⛽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í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ACUEDUCTOS MAS SEGU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t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ata Comp 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oor a nuestros padres fundado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y voluntaria carnetizad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amor por nuetra pat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ia de la rad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Red de Evaluad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elebramos el am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ia del amor y la amist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la fuerza ae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on nacional de plan de riesgos de dessastres 2017-2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 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Francisco de Mcori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í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estar vmas prepara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o para enfentar un conato de incen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nuestra cara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antos like para nuestra hermosa heroe naran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cio de Matías Ramón Mel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ia de la Independencia na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o en las actividades en conmemoracion a la independenci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independencia na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hí va l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ía histor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ugay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cero discriminac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C brindaron apoyo a los bomber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efensa Civi, continua desarrollando su agend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ugay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 ANIVERSARIO DE LA POLICIA NACION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efensa Civil carnav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ACUERDO EN FAVOR DEL ST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a 8 de marzo el mundo conmemora el Día Internacional de la Muj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confirma accidente aéro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 C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6 Aniversio de Francisco del Rosario Sanchez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asa de seguridad mas seg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cató una persona que cay por un barran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fur recibido el cuerpo de nuestro Director Municipal de Ranchpo de Ocoa,Melvin Odalix Contrer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omunicación mas flu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plimiento a la Ley 200-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apoyo a la Feria Ganade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spondio al llamdo de emergegencia por accidente de transi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nes para seguir salvando v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trabajamos para una institucuin mas é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Agu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personal del Departamento Medico <text:s/>de la DC Brida apoyo en feria agropecu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viones D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eteorologico Mund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e sumo <text:s/>a la jornada preventiv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cuidarate mejo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ó preventiva de informacio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os med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d por la distincion señor President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Presidente orgulloso de su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9 Aniversario de la Batalla de Santiag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el show de Mediod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honramos la pat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uni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Perd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mbre de publicaciones Intagrams</text:p>
          </table:table-cell>
          <table:table-cell office:value-type="string" table:style-name="ce9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POR UNA SEMANAN SANA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 de la cocienciacion sobre el autis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os me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tu seguria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 les cuenta la importacia de tener una 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mas que listo para semana santa 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instrucción de nuestros director ejecutivo, juan sa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romiso garantiz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erda que tienes un comprpmiso de maneja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 vas a tomar no conduci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uta de tod, sin olvidarnos de reflexion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semana santa ci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peatones mercen ser respet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semana santa hay que aprovechara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eros por la prudenci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 l del psic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quemos en conjunto una cultura de pa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 invito a comprometerte de una maner responsab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rnes sa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4tv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a erl cinturon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o estuvieron haciendo nuestros volunt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y poca asistencias de biñis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mejor de semana san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a los balnearios que han sido restringi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emergencias ocurren en cualquier mo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inturon de segurida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hicimos un avez má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k, gra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café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D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s Directores unidos por una buena gest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ltado de Semana Santa 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voluntarios y voluntarias debidamente identific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mos a emple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locuto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isita agradabl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reunón sin desperd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guir trabaj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ca D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ución de 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Secret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ámirez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z a su al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parte de los compromiso de intercambio arribados en la visita pas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an desfile carnav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trabajad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por la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<text:s/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de la E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Libertad de Pren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a asistencia a los bomber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 es un simulac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Bomber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cataron tres personas con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ela altoi querido héro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cruz roj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y voluntarias de la DC fueron beneficiados con carn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alianza tecnolog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acompañó al presidente Luis Abin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s a 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persona amiga de la Defensa Civ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maná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ónes para conducir bajo la lle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 San juan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tirara basura <text:s/>al cal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cortaron arb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te a las fuen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mejores facilitadore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en favor de la naturalez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ma de Cabrer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alizó levantamient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on espe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gestión de riesgos como asignatura en la escue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conducir bajo la lluv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 las fuerte lluvia 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achupi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as Mad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si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yudó al traslado de algunas personas que resultaron herid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preparandonos para la Temporada cicló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icio temporada ciclón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onferencia estella de esta seminario taller max pu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va en su segundo día de trabajo el seminario talle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Pnelist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respondió al llmdo de emergenci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quipo más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Medio Amb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cortaron arboles que representaba peligos para transeu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la Car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que respalda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cudio al llamdo de emerge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amirez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os Océan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ió en auxxilio de una familia afecta por la caída de árb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la Valdez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Contra el Cáncer de Pi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o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Mochila de Emergen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 Anivers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ón Cumpl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mejor Gestión de Ries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a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ndo Vidas Incluyendo <text:s/>to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ómo se forman lo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ción en almuerzo del presid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avor del Ecosiste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diferentes niveles de Aler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asa de gobierno mas seg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rticulan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dió en auxilio de una familia afecta por la caída de árb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l Maestr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mbre de publicaciones Instagrams</text:p>
          </table:table-cell>
          <table:table-cell office:value-type="string" table:style-name="ce20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C que capacita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Elias Piñ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impartió cuerso de Primeros Auxilio Bàsico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acueductos seguros salvamos vidas</text:p>
          </table:table-cell>
          <table:table-cell office:value-type="float" office:value="10" table:style-name="ce2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hay que estar acorde a los nuevos tiemp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queda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desarrolla una jornada de desinfecciòn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 y presidente de la CNE diagnosticado por COVID-19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men de Fin de Seman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camos Tècnicos en Resca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cumpleaños presiden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gas informado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Bani y Azu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niveles de alert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apoyando el depor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iòn cumplid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Genero y Gestiòn de Desastr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emana Sant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 sistema Nacional de preevnciòn mistigación y repuesta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inario Genero y Gestiòn de Desastr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Genero y Gestiòn de Desastre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Genero y Gestiòn de Desastre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Genero y Gestiòn de Desastr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hicim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viva el depor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bana Grande de Boyà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ìa de los Padre!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resentante de UNPHA, Sonia Vàzquez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camineta nueva para dar mejor respuesta a emergencia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reocede a cortara y remover los restos de los arboles que cayero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 hacer ante fuerte lluvi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os 10,760,028 Habitant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epues de fuerte lluvia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e la DC recupera cuerpo de joven 23 años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su participaciòn y colaboraciò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compañò al cuerpo de bomberos de la pronvincia y unidad asistencia 911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Boca Canasta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svatadora explociòn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SanCristobal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junto <text:s/>a usted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en la zona cer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ùdanos a salvar vid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 ela Defensa Civil, Juan Sala sexplociòn San Cristoba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sn Cristobal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lociòn San Cristoba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aciòn de nuestro director, Juan Sala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junto a San Cristoba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onmemoramos 160 aniversario de la Restauraciò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y Brun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agotamiento no nos detine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ì les presentamos parte de nuestro rostros femenin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<text:s/>todos los medios de comunicación<text:s/>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an Cristobal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zca algunos de los rostros de los heroes de la Defensa Civi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somos màs fuertes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ante el posible paso de la tormente Frankli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Niverles de alert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articulados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iculados con institucion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ì te ofrecemos el listado de contacto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ò perifoneos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bergue disponibles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heroes naranj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revencion es la clave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ce los niveles de alert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EGO DE ESTAR COMPARTIENDO INFORMACIONES OPORTUNAS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 la senadora del Distrito <text:s/>Nacional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tips Defensa Civil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das preventivas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 es la Sala de Situacio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igo QR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mos la sita del director de EDESUR RD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o sede Centra esta en diferentes lugar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 tip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Omar Fernandez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foneo preventivo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Distin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urante tormenta electricas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Elias Mat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sostuvo reunion de coordinacion con directores provinciale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espues de fuerte lluvia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C sigue en terreno co sus labores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de el SINI seguimos la Tormenta Franfli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erd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doctor <text:s/>Cruz Jiminia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s de nuestro hero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te cuidamos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ngas informad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el reconocimiento señor presiden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Heroes Naraj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continùa las busqueda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ues de la Tormenta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frente lugare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nuestras labore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ifrente lugare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todos los mostraron su preocupacion<text:s/>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 fue el recorrido del equipo naranj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os nos hacemos mas fuerte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Pedrnale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Defensa Civil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ante el posible paso de Franflink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niveles de alert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articulando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iculados con instiitucione 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í te ofrecemos el listado de los contactos <text:s/>ante una emergenci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lizò perifoneos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ue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es naranjas trabajan en prevencio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revencion es la clave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oces los niverles de alert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artiendo informacion oportun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senador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ón para conducir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das preventivas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a de situacio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òdigo QR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mos la visita de el director de edesur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sede centaral esta en distintos lugar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entip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 Osmar Fernadez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foneo preventiv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durante una tormenta electric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al diputadoElias Mat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S sostiene reuniòn con nuestros directores provinciale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 despues de fuertes lluvia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Sigue en el terreno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de el SINI seguimos la Tormenta Franfli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s, duranet y despu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doctor <text:s/>Cruz Jiminia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onic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sacciones de nuestro hero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que te cuidamos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Malecon 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rada Ciclónic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su reconocimiento President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fli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ntinua con la bùsuqeda y localizaciòn de señor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ues de la Torment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àn nuestras labores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menta Franklin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ì fue el recorrido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director ejecutivo d ela Dc Juan Sala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a en feria del libr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 luctuos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eria del libro<text:s/>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 años del Huracàn David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I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y valor por vid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para el calor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enes diferentes, jovenes voluntari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mundial del buz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revencion es la clave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logrando objetivos por una buena gestiò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internaciona del Periodist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C</text:p>
          </table:table-cell>
          <table:table-cell office:value-type="float" office:value="6" table:style-name="ce2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mbros de equipo USAR-DOM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on a la prensa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contra el Dengue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ì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ces por nuestro equipo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nuamos la lucha conta el dengu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Hora Buen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AR-DOM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ante fuerte oleaje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la lucha contra el dengue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RepÙblica Dominicana mas preparada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/text:p>
          </table:table-cell>
          <table:table-cell office:value-type="float" office:value="7" table:style-name="ce2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ye una mochila de emergenci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irector que escuch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junto al cuerpo de bombero recuperaron el cuerpo de hombre 75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òn para conducir cuando lleve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os detenemo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ños del Huracan George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de la prevenciòn de Desastre y Atenciòn a las emergencias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í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participò en el desfile de las fiestas patronal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efensa Civil trabaja en señalizaciòn y levantamiento ante deslizamiento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Barahao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en caso de un deslizamiento de tierr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internaciona de las personas sordas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 dí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participò en el desfile de las fiestas patronales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anal de la Defensa Civil trabaja en señalizaciòn y levantamiento ante deslizamiento</text:p>
          </table:table-cell>
          <table:table-cell office:value-type="float" office:value="3" table:style-name="ce21">
            <text:p>3</text:p>
          </table:table-cell>
          <table:table-cell office:value-type="string" table:style-name="ce1">
            <text:p>Barahao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è hacer en caso de un deslizamiento de tierra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ìa internaciona de las personas sordas</text:p>
          </table:table-cell>
          <table:table-cell office:value-type="float" office:value="4" table:style-name="ce2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somos transpareci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E emitira un aresolucion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 DC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Sánchez Ramírez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somos transparecia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traja en la busqueda y localizacion de un señor 32 años</text:p>
          </table:table-cell>
          <table:table-cell office:value-type="float" office:value="5" table:style-name="ce21">
            <text:p>5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9" table:style-name="ce21">
            <text:p>9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o Getion de Riesgos de Desastres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shley Domingue es hija de nuestra colaboradora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contra el dengue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Harto Mayor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uè hacer durante tormenta elèctrico</text:p>
          </table:table-cell>
          <table:table-cell office:value-type="float" office:value="2" table:style-name="ce21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10"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5" table:style-name="ro1">
          <table:table-cell/>
          <table:table-cell table:style-name="ce21"/>
          <table:table-cell table:number-columns-repeated="16382"/>
        </table:table-row>
        <table:table-row table:number-rows-repeated="1047979" table:style-name="ro1">
          <table:table-cell table:number-columns-repeated="16384"/>
        </table:table-row>
      </table:table>
      <table:table table:name="twitter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Nombre de la publicación en Twitter enero-marzo 2022</text:p>
          </table:table-cell>
          <table:table-cell office:value-type="string" table:style-name="ce2">
            <text:p>Fotos<text:s/></text:p>
          </table:table-cell>
          <table:table-cell office:value-type="string" table:style-name="ce2">
            <text:p>Lunga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apostados en las carreter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incorpara Drones en Operati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sponde ante varios accident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apoya a fundación Luz Y Vida en entrega de juguet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ntinúa <text:s/>en apoyo a la jornada de vacun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 de Busqueda y Rescate respondió ante accidente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brindan apoyo en torneo de Besisbo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desinfecta oficina gubernamenta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 de la Dc brinda apoyo a conductor que se accidentó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laboró a sofocara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/>Provincia Barahona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nfección de oficin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temos el Covi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a de la Defensa Civil distribuye mascarill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de central y Romana en apoyo a la jornada de desinfec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liegue de personal en jornada de desinfecció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sinfectan planteles educativ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contaminacion de zonas vulnerab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de busqueda y rescate brinda apoyo en accidente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ó operativo de <text:s/>descontamin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12 de enero fue el terremoto de Haití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descontamina zonas vulnerab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Y ONESVIE firmana acuerdos interintitucion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efensa Civil desinfectan instaciones del <text:s/>INDRHI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desinfecta zonas vulnerab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desinfecta en la Basil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ol y gobernación realizan Jornada de desinfección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desinfecto el estadio Tetelo Varg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desinfecta palnteles escolar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ealiza Jornada de DESINFEC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 encontró el cuerpo de un hombre de 45 añ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PROMECAR visita la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ra Reunuión Ordinaria de la Comisíon Nacional de Emergenc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a Basilica de Higuey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Médico de la DC brinda apoyo en la Basilica de Higuey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Médico asisten a devotos en la Basil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 recorre la Basil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de 473 voluntarios brindan apoyo en la Bas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participa en Misa realizada en la Basilic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ión cumplida Equipo Naranaj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idades Patriotic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recibe a Rafael Zapata, empresario eléctric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ayudaa sofocar incendio en repuest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a en Operativo por festividades Patriotic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brinda apoyo en serie del caribe 202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uscan cuepo de hombre en Mar Carib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trabaja para dar repuestas ante inundacion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, la Vega, 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ó labore de corte de arbo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FUNJOCOA Reconoce voluntarios por su labor altrist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y Fundación Juventud Progresiste firman acuerdo de cooperació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upervisa areas afectadas por lluvi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illa Vasquez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ncial Pedro Torres supevisa Zonas vulnerab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supervisa zonas vulnerabl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écnico Dominicano participaron II simulacro Regional de Asistencia Humanitar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brinda apyo en serie del Caribe 202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continúa busque de pescado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ncial Francisca Arias supervisó zonas vulnerab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upervisó arollos y callad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e y pode de Arbo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enso del Simulacro Humanista en Panamá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upervisa Río Bob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uvias aumentan Ríos y cauda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/>María Trinidad Sanch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siste en poda de arbo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ion de Río Nagu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sistio ante inundacion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a asistencia a cinco famil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ponde ante Inundacion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a recorrido por zona vulnerables junto a la gobernador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mina con éxito el curso Simulacro de Asistencia Humanitari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frecó conocimiento en Primeros Auxili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en Zonas vulnerabl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poya 1ra gran prixl del Sur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ón con Ditrectores Provincia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aqueda y localizacion de un niñ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r se reune con Gobernador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nudación de busque niño desapareci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y gobernadora Martina Pepén asisten a familiar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, juan Salas recibe la visita del Director de EDESU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memoracon de 178 Aniversario de nuestra Independenci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Y el INAP firman acuerd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de busqueda y rescate trabajan en localizacion de niño desapareci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nfeccion de oficina del 91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ada Operativa de respuest Institucional del Min. Interior .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orzamiento en primero Auxli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os lugar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festeja el Día de San Valenti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ción el Jornada de Vacuna cion a niños y niñ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apoya desfile a la Virgen de La Altagrac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valua estructura en zona vulnerabl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ón en Zonas vulnerab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frezcan comocimiento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as luga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écnico Dominicano participaron II simulacro Regional de Asistencia Humanitaria cuenta su experinci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frecó conocimiento en Primeros Auxilio y rescate en Altur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e reune con Gobernació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<text:s/>responden ante deslizamien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ponde ante caida de arbo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impartio curso de control de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deres comunitario se capacinte en monitore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, juan Salas participó en jornada de resforest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frescan comnocimien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<text:s/>en busqueda de hombre desapareci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yo en el Carnava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namientos en Primero Auxilio Básic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apoyo de la Gobernación Defensa Civil realizó curso de Primero Auxlio Básic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cupera cuerpo de cuatro hombr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s reconocida por salud <text:s/>pública por buena participacion en jornada covi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cedio consume cuatro viviend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entos de voluntarios son carnetizad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las recibe a los ejecutivo de <text:s/>CEPREDEMI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imparten taller en Soporte Vital Básic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acompañó a Iglesia en levantamientos de familias afectadas por lluvi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 entrega Agendas Temática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Ejecutivo de la DC supervisó Zonas Vulnerab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imparte cursos de Primeros Auxilios Basic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participó en acto del conmemoración del 206 Aniversario de Matia Ramón Mell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r participó en Taller Regiona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 voluntarios se capacitan en Primeros Auxilios Básic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participaron en acto Patrioticos en el 178 aniversario de nuestra Independenc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entrega Agendas Temátic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ponde al llamado de emergenci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de la DC visita zonas vulnerabl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provincial participó en mis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refrescan conocimient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Rogrig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dades reciben Agente Temát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supervisó trabajo de remozamient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nuevi local para mejor asistencia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a día más preparad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 se combierte en Directora Municip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e antiende en vigilante ante llevi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TRABAJA EN LOCALIZACIONDE HOMBR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onforma Asociación de Servidores Públicos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localizan cuerpo de hombre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, Juan Salas <text:s/>sostuvo reunion co Directores Provincia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nsanchez Ozam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r de la DC se reune con persona de la la institución en Boca Chica de cara <text:s/>a Semana Sanat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ega cerficacion a Voluntari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firma acuerdo de cooperación insterintitucional con OIM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s preparamos para servir mejor en Semana Sant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fensa Civol más preparada para ti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apoyo ala cultura dominican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se capacita de cara a Semana Sant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alizó corte y poda de arbo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responde al llado de auxilio; Corte de arbol afecta viviend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s capacitan a instegrante de la mesa sectorial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capacita la ciudadani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se capacita de cara a Semana Sant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Juan Y santiago Rodrig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ra Reunion Ordina de la Comión Nacional de Emegencia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cordina acciones con el nuevo Comité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cibe donativos de kit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realizó levantamientos de rios de cara Semana Sant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sostuvo reunion de cordin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fresca comocimien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 del cimité Provincial se capacita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sponde al llamado de Emercias de dos extranger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upervisan Rios Y baneari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zamiento de la Campaña Aprendiendo a Salvar Vid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<text:s/>de la DC participó en jornada de resforest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 Acuatico busca cuerpo de jove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participó en Jornada de reforest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sonal de la DC particip{o en jornada de reforesta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atarios continuan refrescando conocimient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capacitandonos en Primeros Auxilios y Rescate en Altur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brinda asistencia en concien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llevó la Jornada Prendiendo a Salvara vidas a la Plaza Comercial Sambil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junto de la regionel 11 educativa imparte taller de Gestión de Riesg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Civil brinda asistencia a bomberos en la sofocación de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brinda apoyo ante la incendencia de un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apacita a Directores Provincial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capacita a Ciudadan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Juramenta Nueva Voluntari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uvias dejan como consecuencia caida de arbol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junto a MITUR capacitan persona zona turist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supervisa cauda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trega Agenda temática al presidente Luis Abinade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écnicos del SINI trabajan en Geogerenci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aliza evaluación preventiva en algunos sector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cibe donativ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supervisa zonas Vulnerab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endiendo a Salval Vidas llega a Agora mal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director participó en taller sobre Tsunami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en Twitter <text:s/>abril-junio 2022</text:p>
          </table:table-cell>
          <table:table-cell office:value-type="string" table:style-name="ce9">
            <text:p>Fotos<text:s/>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rendiendo a Salvar Vidas Agora M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stema de alta presió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¡FELIZ CUMPLEAÑOS! Sandra Matos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 personal en esta localidad participó en un curso taller de “Rescate Acuático en Aguas Rápid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ramentaron dos nuevos comités de voluntarios,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oa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AprendiendoASalvarVidas?src=hashtag_click">Campaña Aprendiendo a Salvar Vidas</text:a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a Roman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speramos pocas lluv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ía Nacional Del Periodist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empresario y ambientalista fue recibido por el presidente de la Comisión Nacional de Emergenci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elicitamos a los técnicos participantes: Estiven Greem García y José Vargas.</text:p>
            <draw:custom-shape svg:x="0in" svg:y="0in" svg:width="0.33333in" svg:height="0.35417in" draw:z-index="1" draw:id="id2" draw:style-name="a2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AprendiendoASalvarVidas?src=hashtag_click">Aprendiendo a Salvar Vidas<text:s/>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diciones de buen tiempo prevalecerá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 personal participó en la segunda reunión de coordinación del CPM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oluntarios continúan refrescando sus conocimientos en<text:s/><text:span text:style-name="T4">Primeros Auxilios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chez Ramirez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https://twitter.com/hashtag/DiaMundialDeLaSalud?src=hashtag_click"><text:span text:style-name="T3">Día Mundial de la Salud</text:span><text:s/>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diciones estables sobre el paí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QR?src=hashtag_click">Explicamos en detalles la función y objetivos los códigos <text:s/>QR<text:s/></text:a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 Juan Salas participó en el Gobierno del Sáb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a xlink:href="mailto:List@%20para%20disfrutar%20de%20la%20Semana%20Santa%20con%20prudencia?">Listo para disfrutar de la Semana Santa con prudencia?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ngo de Ram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#DefensaCivilRD Juan Salas habla del Operativo Semana Sant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stema frontal generará nublad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voluntarios y voluntarias de la Defensa Civi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emanas Miraba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 director ejecutivo, Juan Salas, ecabezó una reunión con todos los directore provincia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ente frío al norte del paí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Seguro Universal dona 600 camiset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Cinturon de Seguridad está ahí para protege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manentes del sistema frontal y viento del este/norest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adecemos a la Corporación del Acueducto y Alcantarillad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amos preparados para servir a la población durante el operativo por la Semana Santa 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ntros Tecnológicos Comunitarios integran 85 emisoras a operativo de Semana Santa.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C se apoya en la tecnología para brindar información valiosa a la población.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prende cuales son los pasos a seguir en caso de una persona adulta atragantada, junto a DC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a xlink:href="https://twitter.com/DefensaCivilRD">Con un solo objetivo, prevenir y salvar vidas, más de 10,000 de nuestros voluntarios ya se han desplazado<text:s/></text:a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entregó miles de brochures informativos en las distintas interseccion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 el sexto día de la Semana Santa y en él se recuerda la crucifixión y muerte de nuestro señor Jesús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están apostados en más de 8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 que decidas hacer para disfrutar de este día, hazlo con prudencia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 no sabes, escanea con tus amigos este código Q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ctor ejecutivo de la Defensa Civil, Juan Salas, realiza desde temprano hora un recorrido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omingo de Resurrecció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, felicitó la labor el trabajo realizado por los heroes naraja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 hora de resaltar la ardua labor de la Defensa Civil y entrega de cada uno de los voluntari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eo digno reconocer y aplaudir la dedicación y la vocación de los y las voluntar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ngo Santo nuestro director ejecutivo, Juan Salas , Realizó un recorrido por los puestos de socorr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continuará generando lluv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ompañamiento por toda la Región Este,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gión Este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permanecieron en las calles llamando a la prudenci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icia rueda de prensa del CO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cion Externa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rán las lluvias en varios puntos del paí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SESIÓN PERMANENTE POR LAS LLUVIA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la zona, procedió a atender una situación de urgenci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fuertes lluvias que se han registrado en el barri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ajabón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ércoles con nublados frecuent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mos atendiendo las emergenc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ión de zonas afectadas por las lluvi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unión del Comité de Prevención, Mitigación y Repuest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manecerá la vagu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a Ti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realizó un levantamiento de las zon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a las zonas vulnerables de la provincia, afectadas por las inundaciones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ia del Lib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Listos para nuestra participación en la Feria del Libro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Ven y participa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Estamos en la Feria del Libro 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iciamos la semana con chubascos dispersos en la costa no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luntarios de la #DefensaCivilRD en esta provincia culminaron con éxito el curso de “Rescate ante Inundaciones Urban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UN APORTE AL MEDIOAMBIE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Juan<text:s/>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es medio nubl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brindó apoyo al en la extinción de un incendi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cielo mayormente sole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asistió a los bomberos de #SanPedroDeMacoris en la extinción de un incendi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Pedro de Macorís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reconocimiento a la buena labo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participó en un simulacroSambil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los stands de la Defensa Civil en la Feria del Libr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Feliz Día del Trabajador!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en La Altagracia rescató a un hombre de 54 años que fue arrastrado por las agu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luntarios de San Cristóbal están desde tempranas horas en el sector La Lechería, donde unas 6 viviend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 hijo escuchando atento las explicaciones de un rescatista 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tern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peramos algunos aguaceros loca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ertad de Prens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supervisa el caudal de los rí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s voluntarios también verifican el nivel de los rí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chez Ramirez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del municipio rescató a 28 turist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diciones esta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en esta <text:s/>cortaron y removieron los escombr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en <text:s/>imparte un curso de “Primeros Auxilios Básicos”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Francisco deMacoris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l Bombero”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to a la Gobernación Peravia acordamos fortalecer acciones de cara a la Temporada Ciclónica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provocará nublad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bajamos en la localización del señor Ramon Almonte,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provocará aguacer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irectora provincial de la Defensa Civil en San Juan, Sandra Matos, participó en una reunión con técnicos de la Presa de Sabanet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uan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 personal supervisa algunas de las zonas vulnerabl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a Cruz Ro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iciamos la semana con nub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NTOS DE NUESTROS VOLUNTARIOS CARNETIZADOS EN BARAHONA Y PEDERNA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arahona y pedernales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casas lluvi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Hay que reconocer la buena labor!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chez Ramirez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 Oficina Nacional de Meteorología <text:s/>pronostica alt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lebró la 5ta reunión ordinaria del “Comité Técnico Nacional” de la Comisión Nacional de Emergenci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O BUENO SE RECONOCE!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#DefensaCivilRD brindó apoyó a los bomberos y brigadas de Medio Ambiente, en la extinción de un incendio forest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vincia Duarte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rán los aguaceros con tron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Juan Salas articipó en una reunión de seguimiento, para el anteproyecto de reforma de la Ley de Gestión de Riesg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d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POR ESTACIONES DE COMBUSTIBLES SEGURA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cas lluvias a nivel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Más voluntarios y voluntarias debidamente identificados!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daTropical y Vaguada provocará aguacer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“Día Internacional del Reciclaje”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recuperó el cuerpo de una perso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illaGonzalez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omunicación es una ventana de oportunidad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ércoles esperamos aguacer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cho calor en la capital y lluvias en el interior del país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bdirector ejecutivo, Bernardo Rodríguez, fueron parte del “Foro Intercontinetal Cambió Climático y Gestión de Riesgo”...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ciamos la semana con aguaceros,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embros de la Defen saCivil brindaron asistencia durante la realización del evento cristiano PlayaJect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conocimiento a nuestros voluntari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chez Ramirez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subdirector, Bernardo Rodríguez, es parte del “Foro Intercontinental Cambió Climático y Gestión de Riesg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rindó asistencia a un señor que quedó atrapado tras perder el contro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generará aguaceros con tronadas en la tarde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tuvo una participación importante en la revisión del protocolo provisional para el uso recreativ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s rescatados son, Marlenis Duran (27 años); Yuleisi Hernández (28 años) y Gabriel Núñez (32 añ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señol Noue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iste la vagu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ó en las instalaciones de la Escuela Nacional de Gestión de Riesgos (#ESNAGERI), la tercera versión del diplomado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PDRR2022 Durante su presentación en la Sesión Temátic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Externa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inmediato nuestro personal respondió al llamado de urgencia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uan Y Monseñol Noue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encargado nacional del Voluntariado Defensa Civil, encabezó este martes la entrega de certificad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do Este<text:s/>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Escuelas más seguras y un país más resiliente!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omisión Nacional de Emergencias, la Defensa Civil y el Programa Mundial de Aliment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rnes con aguaceros, tronadas y ráfagas de viento en varios puntos del país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Feliz día a todas las madres dominicanas!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la finalidad de concienciar sobre la importancia de cuidar una de las mayores reservas de vida del planet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Francisco deMacoris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agradece a “X-COM-C Voluntari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mpartió una charla sobre la “Temporada Ciclónica 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Romano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ció hoy la TemporadaCiclonica 2022 en la cuenca del Atlántico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TODOS EN PREVENCION ANTE LA TEMPORADA DE HURACANES!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y Supérate aúnan esfuerzos para fortalecer labores voluntarias en comunidades vulnerabl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eves con un cielo soleado durante gran parte de la maña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E y Defensa Civil juramentan Comité Municipa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Cristóbal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trabaja en la localización de un señor de unos 60 años que desapareció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rá el calor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CONTINUAMOS PREPARANDONOS CONSTANTEMENT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culación anticiclónica y partículas de polvo saharia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irector regional de la Defensa Civil, Francisco Arias, visitó este fin de semana la comunidad , donde reconoció el trabajo de los voluntari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os chubascos en la mañana en el litoral su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úa capacitándose en temas de “Rescate con Cuerd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Arias, impartió un taller sobre de riesgo a estudiantes del Politécnico la Esperanz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 los Océ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COORDINACIÓN CONSTANTE CON NUESTROS PROVINCIALES!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s temperatur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administrativo de la Defensa Civil participó en un “Taller Código de Pautas Éticas e Integridad del Sistema Nacional de Compras y Contratacion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laudimos a estos héroes!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mperaturas caluros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HeroesNaranja a impartieron un “Taller de Gestión de Riesgos” dirigido a estudiant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unió el Comité de Prevención Mitigación y Respuesta, del que la Defensa Civi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Barahona impartió un curso de “Primeros Auxilios Básic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 esperamos para que seas parte de una acción colectiva en favor de nuestros ocean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POR LOS OCÉANOS!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mos con polvo sahariano sobre el paí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llí brindó asistencia a las familias afectad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bajamos los sistemas de Alerta Tempra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ás fotos de nuestra jornada nacional de limpieza de cost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impartió un curso de “Primeros Auxilios Básico"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Francisco deMacori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lminó con éxito el “Taller Conceptos Básicos y Remisión Segura de Sobrevivientes de Violencia de Género Refugiadas y Migrantes en Contextos de Emergencia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ceros con tormentas eléctricas para la ta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Mundial del Donante de Sangr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provocando aguaceros con tormentas eléctricas en varios puntos del paí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ta reunión ordinaria de la Comisión Nacional de Emergenci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lizó un monitore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Duarte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ó el estado de algunos de los puentes que comunican el municipio cabecera de la localid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chez Ramirez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 saCivil celebró este viernes sus 56 años de fundación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la Defensa Civi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tern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citamos a los voluntarios de la Defensa Civil en sus 56 Aniversar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tern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iciclónica dominado las 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endemos una cordial felicitación a la Defensa Civil de República Dominicana por cumplir 56 añ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tern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Arias, entregó certificados de reconocimiento en honor al trabajo memorable que realiza el voluntariado naranj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y voluntarias en La Romana celebraron el 56 aniversario de nuestra institució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trabaja en la búsqueda y localización de un señor de 65 años que desapareció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Francisco deMacori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mentan nuevo director provincial de la Defensa Civi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brindó asistencia al cuerpo de bomberos de Boca Chica para sofocar un incendi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reinstaló y dio mantenimiento a los sensores de crecida del rí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mperaturas caluros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La Romana impartió un curso sobre emergencia y evacuació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, participa en un taller impartido por la Oficina Nacional de Evaluación Sísmica y Vulnerabilidad de Infraestructura y Edificaciones (Onesvie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y efectos locales producirán aguaceros con tronadas principalmente hacia el interior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rnes con temperaturas caluros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E y CDEMA firman memorando de entendimiento para fortalecer gestión de riesgos en la región del Carib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rbado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en Santiago rescató con vida a tres persona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y OndaTropical incidirán en el país; se vigila activa onda tropical al este/sureste de las Antillas Menores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la finalidad de realizar un levantamiento de vulnerabilida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s Peralejos y Los Girasoles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“Cuidemos Nuestras Aguas”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chez Ramirez<text:s/>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Arias, juramentó a los miembros del Comité del Distrito Municipal de nuestra institució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diciones de buen tiempo este martes; temperaturas calurosas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fensa CiviL impartió un curso de “Primeros Auxilios Básicos” a soldados de la IV Brigada del Ejército de la República Dominicana.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ubascos aislados durante el dí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sí puedes asistir a una persona atragantad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esta manera ayudas a un bebé atragantad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 jueves esperamos #aguaceros moderados con trona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a directora local, Sandra Matos, participó en una reunión del Comité de Prevención, Mitigación y Respuesta (CPRM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Juan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Civil, el CongresoNacional, la Dirección General de Migración y el Ministerio de Medio Ambiente y Recursos Naturales de la República Dominica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anam{a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en Twitter <text:s/>julio-septiembre 2022</text:p>
          </table:table-cell>
          <table:table-cell office:value-type="string" table:style-name="ce9">
            <text:p>Fotos<text:s/></text:p>
          </table:table-cell>
          <table:table-cell office:value-type="string" table:style-name="ce9">
            <text:p>Lun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sta es una de las principales causas de inundaciones en las calles y avenidas después de las lluvia</text:p>
            <draw:custom-shape svg:x="0in" svg:y="0in" svg:width="0.33333in" svg:height="0.35417in" draw:z-index="2" draw:id="id3" draw:style-name="a3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rsonal brindó apoyo a los bomberos locales, para sofocar un incendi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iago atenta ante el anuncio de lluv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ncuentros regionales, en el Sur, con los directores provinciales,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rias Provinc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supervisa caudales de ríos en comunidades vulnera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realiza recorrido por áreas vulnera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rito Nacioan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 director provincial Maxwell Polanco también coordinó con miembr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manecen activos los comités de Prevención, Mitigación y Respuesta (PMR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mporada Ciclonica 2022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crementos nubosos con algunos aguacer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disposición de nuestro director ejecutivo, Juan Salas, el coordinador nacional del voluntariado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arias Provinc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s lluvias fueron fuertes en tanto que derribaron un arbo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upervisión constante del cau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Victor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 Unidad de Búsqueda y Rescate de la DC en <text:s/>acudió al llamado de emergenci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crementarán la nubos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rsonal de la DC trabaja en la localización de un señor,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GIZ?src=hashtag_click">Directora Programa Biodiversidad y Negocios</text:a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rovocará aguaceros, tronadas y ocasiona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la capacitó en “Ruta de Evacuació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Duar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 la Conservación del Suel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rios arboles cayeron debido a las precipi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rsonal de la<text:s/><text:span text:style-name="T4">DefensaCivil</text:span><text:span text:style-name="T5"><text:s/></text:span>visitó la estancia infantil de la Escuela Virginia Elena Orte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al noroeste del país este vier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ayuda en la viabilización del tramo carretero que conduce 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la sesión miembros del CCDF aprendieron como deben actuar ante una situación inesperad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fue beneficiada con la valiosa donación de vehículos de resca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externa sus condolencias al pueblo japonés por el lamentable fallecimiento del ex primer ministro de Japó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NE y DC inician proceso de organización “Jornada Provincial de Preparación ante Emergenc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C acompayó a politur en la busqueda de Alexande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ayahibe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OndaTropical?src=hashtag_click">OndaTropical provocarán lluvias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irección provincial de la Defensa Civil sostuvo una reunión de coordinació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osé de Oco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úa en búsqueda del señor Miguel Ángel Frías, quien se lanzó del puent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luntarios de la #DefensaCivilRD junto a los bomberos sofocaron un incendió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Jose de Oco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#DefensaCivilRD en La Romana sigue con su programa de capacitación para sus voluntarios y voluntari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om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ó apoyo en una actividad ciclístic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Francisco de Maci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YA SE ACERCA EL DÍA!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 emergencias climáticas son una preocupación de orden mund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vo del Sahara continúa sobre el territorio nacion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<text:s/>remueve los escombros dejados por varios árbo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spallat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provincial recorrió junto a la gobernadora de la provinc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la Comisión Nacional de Emergencias (CNE) y la DefensaCivilRD realizan el simpos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Oficialmente inaugurad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POSIO: Temporada Ciclónica y Sistemas de Alerta Temprana 2022,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jornada para la historia!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 ingeniero Israel Acos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NE y Defensa Civil promueven sistemas de alerta temprana para salvar vidas ante inundacione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Heroes Naranja en La Altagracia brindaron apoyo a la Gobernación Provincial en un operativo méd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iste polvo sahariano y temperaturas caluros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#DefensaCivilRD brindó apoyo a la 6ta Brigada del Ejercit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idó a los que asistieron al concierto de “El Alfa”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Heroes Naranja en participaron en una jornada de limpieza de cos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uí nuestros voluntarios y voluntarias cuidaron de las personas que asistieron a la celebración de la activida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maná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irección municipal de la Defensa CivilRD en Tamboril, reconoció este fin de semana el trabajo del actu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nto del este incidiendo en las condiciones del tiemp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impartió este lunes la capacitación “Antes, Durante y Después de un Huracán”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Duar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uí nuestros voluntarios de #Neyba brindaron asistencia en un accidente de transitó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ndó asistencia a los bomberos, para sofocar un incendi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 reportó una urgencia por el colapso de una vivienda abandonad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oca Chic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#DefensaCivilRD <text:s/>rescató con vida a una person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ía Trinidad Sanchez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mperaturas calurosas y algunos aguaceros en horas de la tarde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embros de la Defensa Civil acudieron en auxilio de una señora, de 81 años de ed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Salas recibió la visita de voluntarios/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asiste en accidente de tránsi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poda árboles que obstaculizaban paso peatona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ndamos apoyo al maratón cívico-militar 5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alverde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poya jornada de inscripció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untarios y voluntarias de la Defensa Civil refrescaron sus conocimientos en Primeros Auxilios Básic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Jose de Oco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yó la actividad realizada con vehículos todoterreno por el grupo <text:s/>4X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campamento regional, “Formando Rescatistas 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e con su programa de capacitación para sus voluntari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yando la actividad “Gobierno en la Provincia”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lanzó la primera versión de su CartaCompromiso al Ciudadano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a algunas zonas vulnerables de la localidad, tras las fuertes lluvias registradas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spallat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ó asistencia a varias familias cuyas viviendas resultaron inundad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Francisco de Macirí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vitó a nuestro personal en la provincia a participar del “Simulacro de Emergenc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 Rodrigu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#DefensaCivilRD cercana y preocupada por la vida de los demás!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 beneficio de varias familias en la comunida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colaboró en el traslado de una bomba misil de 500 libras,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celebramos a todos los Pad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DefensaCivilRD?src=hashtag_click">DefensaCivilRD y Cruz Roja Dominicana pactan fortalecer la gestión de riesgos y la respuesta ante emergencias<text:s/></text:a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guimos comprometidos con promover y trabajar por la resiliencia en los territorios!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DefensaCivilRD?src=hashtag_click">DefensaCivilRD está en Sabana Grande de Boyá, Monte Plata, para llevar a cabo operativo médico<text:s/>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aliza operativo médico en Sabana Grande de Boyá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ábana Grande de Boyá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 Onamet <text:s/>mantiene niveles de alertas y avisos meteorológico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s://twitter.com/hashtag/DefensaCivilInforma?src=hashtag_click">Defensa Civil Informa<text:s/>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fensa Civil fortalecerá gestión de riesgos de desastres en la Universidad Autonoma de Santo Doming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la finalidad de fortalecer la gobernanza territorial en materia de gestión integral del riesgo de desastres, la Comisión Nacional de Emergenci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ificación de zonas vulnerables afectadas por las lluvias de las ultimas horas en las provinc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ánchez Ramírez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lluvias <text:s/>provocaron que los ramos de un árbo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Francisco <text:s/>de Macorís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a es una de las principales causas de inundaciones en las calles y avenidas después de las lluv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brindó apoyo durante la realización de la “XXXIII Feria Ganade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coordinación con la Regional de Salud, participamos en un operativo de fumigación en zonas vulnera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luntarios Defensa Civil dieron prácticas de #PrimerosAuxilios a un conjunto de niños y niña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zua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irector regional y provincial de la Defensa Civil , Francisco Arias, acompañó al ministro de Obras Públicas,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icias C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Día de la Asistencia Humanitar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, imparte una capacitación y actualización en Primero sAuxilios Basic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y voluntarias en aprovecharon el fin de semana para refrescar sus conocimientos en Primeros Auxili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nombre de nuestro titular ejecutivo el director regional de la Defensa Civil encabezó la entrega de reconocimient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renamiento de nuestro voluntariad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guada generará aguaceros y tronadas esta tarde. Continúan las alertas meteorológic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local respondió a emergencias ocurridas por lluv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Juan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luntarios despejaron el acceso a varias viviendas,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e las inundaciones provocadas por el aumento, personal de la Defensa Civil acudió <text:s/>a las zonas afectad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 |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antizando la seguridad de los asistentes al “Campamento Infanti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CivilRD acompaña a Gobernación en respuesta a afectad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colaboró en el corte de varios árboles que cayeron en la comunidad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ajabón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biente mayormente solead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trabajó en la remoción de varios árboles que cayeron producto de las lluv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jab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JUNTOS POR LA PREVENCIÓN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ceros, tronadas y aisladas ráfagas de vient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a directora Sandra Matos fue parte de la comisión que participó en la revisión de la Presa Sabana Yegua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uan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participó de las actividad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Cristobal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provincial <text:s/>Sócrates Urraca, participó en el acto de rendición de cuentas de la gobernad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ante todo el fin de semana voluntarias y voluntarios de la Defensa Civil <text:s/>se capacitaro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maná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irector provincial de aquí, Francisco Arias, reconoció el interés de más de 100 voluntarios y voluntar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participó en un taller sobre Emergencias Medicas,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ESO ES APROVECHAR EL FIN DE SEMANA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rindó apoyo en la actividad de rall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Juan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conocimiento a la buena labor de nuestros voluntarios y voluntari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<text:s/>colaboró con la <text:s/>Polílici Naciona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uí supervisamos los daños causados por las lluvias y vient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brá una disminución de las lluv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a está disponible la Carta Compromiso al Ciudada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ro Domin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de Santiago continúa realizando levantamientos en las zon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GRACIAS POR LA DISTINCIÓN!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se desarrolló en Puerto Plata un taller que busca mostrar a varias institucion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la finalidad de evitar la propagación de enfermedades contagiosas, nuestro personal salió a fumiga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Juntos contra el Dengue!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osé de Oco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equipo Defensa Civil en brindó apoyo en la realización de una “Jornada de Inclusión Soci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Francisco De Macorí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tormenta tropical EARL ubicada al norte de St. Thom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forma Defensa Civil y Superintendencia de Bancos firma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impartió el taller “Manejo de Emergencias”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radecemos a INFOTEP por la capacitación brindada a nuestros voluntarios y voluntari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Francisco De Macorí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en brindaron apoyo en la realización de la 6ta edición de XterraR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man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conoció a varios voluntarios meritorio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yó un árbol seco que obstaculizó el tránsit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Peravia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rso para refrescar conocimientos en “Primeros Auxilios” entre los voluntarios y voluntar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vincia Peravia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conocimiento a la labor de nuestro voluntari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 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to al Programa Mundial de Alimentos fortaleceremos nuestras capacidades de respuest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Arias, participó en un acto oficial por en conmemoración del 159 aniversario de la Batalla de Santiag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<text:s/>agradece al señor, Rafael Castellan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fuertes lluvias provocaron la caída de varios árboles.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trabajó que se vio afectada por la caída de varios arboles producto de las precipitaciones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Por su excelente labor!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Peravia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stimos a una posible fuga de #GasNatural producida por una perforación de un pozo tubular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 Pedro de Macorí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spondió a una solicitud para derribar un árbol sec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 , dio seguimiento al Plan Operativo Anual 2023 (#POA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voluntariado en #SanJoseDeOcoa acompañó a la alcaldía <text:s/>y otras entidades en jornada conta el dengu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osé de Oco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contra el Dengue!<text:s/>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baja en la búsqueda de un señor que supuestamente se habría lanzad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segundo sábado del mes de septiembre se celebra el Día Mundial de los Primeros Auxili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EN DEFENSA CIVIL ESTAMOS EN INCLUSIÓ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programa “Parada Urbana RD” invitó este fin de semana a parte de nuestro equip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Santo Domingo trabajó en la búsqueda de un señor que se habría lanzado al MarCarib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cortó y removió los escombr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señorNoue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reporta un fuerte oleaje en el tramo coste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gilamos un disturbio tropical en el Atlántico vaguad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Ya saben como responder en caso de un conato de incendi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realizó un levantamient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desinfectaron varias escuelas de la provincia para evitar la propagación de enfermedades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en Monteplata desinfecta escuelas de la provincia.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te Plata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mos desarrollado este código QR que te ayudará a encontrar tu Alberg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se prepara ante posible paso de la Torment aFiona por el paí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as fotografías corresponden a las reuniones encabezadas por las gobernadoras, alcaldesas y alcald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 coordinar acciones de cara al posible paso de la Tormenta Fiona sobre el país.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endiendo al llamado que hiciera este jueves el presidente de la Comisión Nacional de Emergenc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CivilRD participa en la Reunión del Comité de Prevención, Mitigacion y Repuest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 el día de hoy nuestro encargado, Cnel. Ruben Frontal acompañó al Pd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En este código QR se encuentran los lugares a ni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rticipamos de la reunión encabezada por el Pdte.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CTIVACIÓN DE NUESTRA MESA DE PREVENCIÓN Y RIES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ntos para responder mejor!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mo medida preventiva ante el posible paso y efectos del HuracanFiona Motivadoras palabras del ministro administrativo de l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radecemos a los integrantes del grupo “Escuadrón 4x4” quienes colaboran con la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sidente recibe informe de nuestro director ejecutiv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informa que la comunidad de RamónSantana se encuentra incomunicad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PedroDeMacorí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ión zonas vulnera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respondió al llamado de emergencia por la caída de algunos árboles;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chez Ram{irez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ión cañadas sector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instrucciones del señor presidente Luis Abinader ante el paso de Fio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PRECAUCIÓN!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s presentamos a la calle <text:s/>donde nos reportaron un árbol caí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ermanasMiraba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presidente encabezó una reunión de evaluación y seguimiento del paso del Huracan Fion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ertes lluvias se registraron en la provinc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 José de Oco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baja para retirar de una calle principal, árbol que cayó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os son nuestros #HeroesNaranja un grupo de mujeres y homb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su recorrido por la Region Est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#Santiago trabaja de forma coordinada con otras instituciones de respuesta en el cort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visión cauda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 Duarte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rindando apoy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os Arboles cayeron en por los fuertes vientos del Huracan Fio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yudamos a distribuir raciones alimenticias del plan soci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continúa los trabajos de corte y remoció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maná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HOY ES UN DÍA MUY ESPECIAL PARA LA DEFENSA CIVIL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bución de raciones crudas en comunidad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vinciaDuarte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equipos junto a siuben, supera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vez más gracias señor presidente Luis Abinader por reconocer al person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che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acudió en auxilio de los habitantes de la comunidad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mos trabajando en la recuperación de nuestras zonas afectadas por Fio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stintos lugares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te de nuestros voluntarios y voluntarias participaro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cibe cheque por 1 millón de pesos del senador Alexis Victoria Yeb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la # Defensa Civil te escucham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y voluntarias brindaron apoyo en la realización de una march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dernales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heroes naranja <text:s/>brindan apoyo en diversas activida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participa en el “Foro Nacional ABE,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nCristobal<text:s/>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SedeCentral participa en el taller “Estima y Discriminación basados en Derechos Human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GRACIAS Cervecería Naci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Organización de las #NacionesUnidas (@onuoficial) estableció el 29 de septiembre como el “Día Mundial de los Ma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participó en un Operativo Médic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fensa Civil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participa en la “Jornada de Contingenc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Heroes Naranja en <text:s/>participan en una jornada de descacharrizació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pt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la publicación en Twitter octubre-diciembre <text:s/>2022</text:p>
          </table:table-cell>
          <table:table-cell office:value-type="string" table:style-name="ce9">
            <text:p>fotos<text:s/>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l director ejecutivo El director ejecutivoJuan Sala sinstruyó reforzar las unidades<text:s/></text:p>
            <draw:custom-shape svg:x="0in" svg:y="0in" svg:width="0.33333in" svg:height="0.33333in" draw:z-index="3" draw:id="id4" draw:style-name="a4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asta el momento se han rescatado con vida cuatro personas,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María Trinidad Sánchez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llegó a esta localidad donde entregaron raciones alimentici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Isla Sao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continúa ayudando con la entrega de raciones alimenticias, colchones y otros insumo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apoyando la cultura!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recibimos la visita del alcalde del municipio Cambita Garabitos,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#DefensaCivilRD continúa la búsqueda de varias personas desaparecida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se celebra en el mundo el Dia Mundial De La Sonri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Informa |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ecibe donacion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sta provincia llovió mucho el fin de seman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provechó el fin de semana para reforzar y actualizar sus conocimientos en un curs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ís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antizó la seguridad de un evento religios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ás temprano una unidad de la Defensa Civil apoyó al Cuerpo de Bomber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r ciudades más resilientes y sostenibles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#DefensaCivilRD en esta provincia participó en la “Feria Ciudadana por la Seguridad y la Convivencia Pacíf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 en Santiago continúa con los operativos de fumigación contra los Mosquitos y las Rat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el objetivo de garantizar la seguridad en la información y portales digitales de la Defens a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 miércoles se celebró la décima reunión ordinaria del Comité Técnico Nacional de la Comisión Nacional de Emergencia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acompañó a técnicos de las Naciones Unid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ón en el centro educativ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Día Internacional para la Reducción del Riesgo de Desastr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forma <text:s/>Gobierno lanza la iniciativa “Desarrolland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ganización Mundial de la Salud (OMS) ha declarado en todo el mundo a octubre como el mes para la sensibilización sobre el Cancer De Ma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Civil ha apostado al uso de la tecnología para ser más eficiente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se trasladó hasta el sect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estros miembros refrescaron sus conocimientos en “Rescate Acuático”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ajan en la búsqueda y localización de un señor de unos 50 año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aría Trinidad Sánchez<text:s/>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 fin de semana nuestro equipo naranja aquí refrescó sus conocimient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ó apoyo en el evento “Sosua 10k”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19 de octubre de cada año se conmemora el “Día Internacional de lucha contra el #CancerDeMa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 miércoles se realizó la décima reunión ordinaria de la Comisión Nacional de Emergencia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técnicos impartieron un taller sobre Ruta De Evacuacion a personal de Seguros Banreserv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RD en La Romana impartió una charla sobre “terremotos y evacuación” a personal del Hoga rDel Niñ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artió una charla a estudiantes y maestros de la escuela Marcelino Jiménez, sobre Prevencion Sismic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Defensa CivilRD en <text:s/>participó en una marcha en la provincia contra el <text:s/>Cancer de Mam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Seguimos preparando para sismos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participará en “X Censo Nacional de Población y Vivienda 2022”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#CapacitacionesD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RESPONDIMOS BIEN ANTE EL SIMULACRO DE TERREMOTO!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í fue la participación de la Goberna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ulacro Nacional de Evacuación ante Terremoto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y voluntarias brindaron apoyo a las actividades que se desarrollaron en la localidad de Las Tabl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 importante conocerlos, por eso lanzamos esta campañ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a encargada de planificación de el director del Censo provincial, la gobernador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spuestasDC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rector ejecutivo de la <text:s/>instruyó a los directores de las provincias bajo alert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“Día Mundial de Concienciación sobre los Tsunamis”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rsonal de la Derfensa Civil <text:s/>colaboro de búsqueda y rescate en la cañada de la Arenita de la Puya de Arroyo Hon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sonal de la Defensa Civil RD realiza levantamient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 Civil RD junto a otras autoridades del CPM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#DefensaCivilRD se mantiene en sesión permanent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écnicos de búsqueda y rescate de la #DefensaCivilRD se prepar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celebramos 178 años de la Constitución dominicana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elemos a la conciencia y la solidaridad con las famil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impartió un taller de Soporte Vita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amos apoyo a la actividad “Multiplaza 5K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Inform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Hoy nos contamos todos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atendió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CivilRD impartió un curso de #PrimerosAuxili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y voluntarias en esta provincia sureña brindaro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estro personal participó en los actos de lanzamiento del “X #Cens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rar basura en los ríos y playas contamina nuestro ambiente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artieron un curso-taller sobre “Extinción de Incendios y Manejo y Uso de Extintores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imos trabajando por la resilienc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ampaña “Aprendiendo a Salvar Vidas” llegó hasta el ColegioAB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 algunas zonas del municip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eajeAnormal en la costa atlántic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fensaCivilRD en el Censo!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ante este fin de semana nuestros #HeroesNaranja en esta provincia,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rindó apoyo a la actividad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señor Noe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artiendo un entrenamiento de reanimación SVB y PrimerosAuxilios,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SEGUIMOS APOYANDO EL CENSO!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QUE BONITO SER VOLUNTARIO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amos fumigando y descontaminando varias zonas de vulnerables de la provincia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y grata la impresión que a todos nos dejó el Director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spuestaD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SERVIR A SU GENTE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 el propósito de elevar el nivel de discusión del proceso de reforma de la #Ley147-02 sobr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participó en un simulacro de # explos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ompañaron a la comitiva del Gobierno en el acto de entrega del remozamient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ó apoyo en la “Caminata un Paso por mi Familia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ó sus conocimientos en #PrimerosAuxili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icipamos en la caminata-actividad “Un Paso por mi Famili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atendió a un llamado de emergencia,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artieron un curso sobre “Ruta de Evacuación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 D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Otro de nuestros #HeroesNaranja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Inform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NO SE LO IMAGINEN, ES UNA REALIDAD!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 la Eliminación de la Violencia contra la Muje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acompaña a otras autoridades locales en los actos conmemorativ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impartió una capacitación en #PrimerosAuxilios a miembros de la Policía Auxilia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 la Eliminación de la Violencia contra la Muje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gestión transparente y comprometida con el desarrollo institucion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aquí brindó apoyo en la seguridad de un evento de ciclismo que se desarrolló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Hernas Miraba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antirrábica en varias provincias.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Nacional de Vacunación de Perros y Gatos contra la Rab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#PuertoPlata nuestro personal #DefensaCivilRD brindó asistencia en un accidente de tránsito que ocurrió en el tramo carretero Puerto Plat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nada de concientización casa por cas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Hondo Vall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personal del PMA en conjunto con representantes técnic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ENHORABUENA!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artieron una charla a estudiantes de la provinc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mpieza de costa en el Distrito Municipal Boca de Yum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artió una charla sobre “Ruta de Evacuación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conmemoración del “Día Nacional de la Lucha Contra el VIH/SIDA”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QUE EXPERIENCIA MÁS BONITA!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FELICIDADES HEROES NARANJ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uscó y localizó con éxito a un jove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la actividad “Primero Tu Navidad”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residente Lius Abinader junt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 propósito del Día Internacional de los Voluntari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renamiento de Primeros Auxil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ando apoyo en los actos fúnebres del exsenad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nzamiento de la campaña “Vivir Sin Violenci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Maria Trinidad Sanch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 celebrarán, las reuniones del Consejo de Ministros de Relaciones Exterior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 día busca frenar y eliminar en todos los país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yó masivamente la “Ruta de la Salud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orrupción colabora con la pobreza y daña países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ticipó en la inauguración del parque de las luces de la comunidad de #Hatil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LISTOS PARA SERVIRTE EN NAVIDAD!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indó apoyo en la celebración del #Maraton5K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rso de Capacitación sobre Primeros Auxilios Básicos”,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cabezó una reunión con los 32 directores provinciales de la #DefensaCivilRD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e la preparación previo al #OperativoNavidad y #AñoNuevo,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egion Es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uó durante todo el fin de semana con su programa de capacitació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 a una persona afectada en el Estad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s voluntarios trabajan en la localización de un señor que desapareció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a Compromiso al Ciudadan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ticipa en la certificación de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sigue en la búsqueda del señor Dioni Corder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cara a la jornada por Navidad y Año Nuev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istencias D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director ejecutivo, Juan Salas , se reunió este miércoles con la gobernadora de esta provinci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núa el proceso de carnetización de nuestros voluntarios y voluntari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 Inform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¿Quién es mas solidario que un Defensa Civil?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trabaja en la búsqueda de un pescador que desapareció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ci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icipó en la reunión del CPMR local, con la finalidad de coordinar accion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ocó la señalización correspondient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dinación del operativo navideño 2022.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scamos a una persona que se habría lanza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Descansa en paz #HeroeNaranja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E resalta logros y avances del año #2022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 brindó asistencia en la extinció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a tiene en sus manos un radio base que ayudará con la comunic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continúa la búsqueda del jove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LISTOS PARA CUIDARTE!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NUEVA CAMIONETA PARA SÁNCHEZ RAMIREZ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splegamos miles de nuestros voluntarios para salvar vida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ciamos desde el Puente Juan Carlos en Santo Doming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Un director que escucha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y celebramos el nacimiento del #NiñoJesu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IAS POR SU ENTREGA HÉROES NARANJA!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stintos luga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¡PRIMERA ETAPA SUPERADA!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uí parte de la jornad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ía Internacional de la Preparación ante las Epidemi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en esta provincia, trabaja en la localización de un jov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estro personal brindó asistencia durante la realización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mbre de publicaciones- TWITER- ENERO-MARZO 2023</text:p>
          </table:table-cell>
          <table:table-cell office:value-type="string" table:style-name="ce9">
            <text:p>fotos<text:s/>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¡Muchas bendiciones en este nuevo año!</text:p>
            <draw:custom-shape svg:x="0in" svg:y="0in" svg:width="0.33333in" svg:height="0.34722in" draw:z-index="4" draw:id="id5" draw:style-name="a5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 estaremos esperando 👍🏽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sión por servir nos mueve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nada en las carreteras del país durante este fin de seman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ON EL MEJOR EQUIPO DE TODOS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bajaor de Japon en RD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ó en la localizacion de un juven 20 añ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os Rey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encontro con vida señor desapareci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 | Pelotero de grandes ligas, Julio Rodríguez, dona ambulancia a la Defensa Civil e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oma De Cabrer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en #PuertoPlata junto a otros miembros de instituciones hermanas, recuperaron el cuerpo sin vid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uvimos junto a ti durante el feriado de fin de seman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 sDC Voluntarios Voluntariado Altruismo Ayuda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á disponible la #CartaCompromisoalCiudadan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fensa CivilRD encabezado por el subdirector y encargado de Operaciones, participó en una reunió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lluvias ⛈que afectaron este martes la provinci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recordamos al histórico #terremoto de #Haití de 2010,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RESCATISTAS DE LA DEFENSA CIV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encuentro se realizó en las instalaciones de la Gobernacion Provinci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#DefensaCivilRD participa en sensibilización sobre la “Carta Compromiso Al Ciudadano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ó la visita del destacado periodista y productor de televisión, Gustavo E. Ramírez,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ó esta mañana en una reunión de coordinación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en #SanPedroDeMacoris brindó asistenci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IEMPRE TE RECORDAREMOS RAVIO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al patronato de empresario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Unidad de Búsqueda y Rescate de la #DefensaCivilRD,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encuentro estuvo encabezado por el subdirector ejecutiv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CNE |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OPERATIVO ALTAGRACIANO 2023!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La Altagracia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antizamos seguridad en la misa central por el #DiaDeLaAltagrac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Altagracias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#CiudadCorazon continuamos con la entrega de #Carnet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poyó en diferentes provincias las actividades por el día de la #VirgenDeLaAltagrac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BUEN HIJO A SU CASA VUELVE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VISITAMOS AL ÁNGEL DEL PUEBLO!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 años del nacimiento de Juan Pablo Duarte,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 a los actos que se realizan en la provincia, en memoria de nuestro padre de la #Patria #JuanPabloDuar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mos en la celebración del 210 aniversario del #Natalicio del patricio #JuanPabloDuarte,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os por el natalicio del <text:s/>Padre De La Patria, JuanPabloDuart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#DefensaCivilRD desarrolló un amplio operativ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Los Mameyes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Una #DefensaCivilRD transparente! 👏🏼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ó este viernes las instalaciones del Hospital Regional Doctor Marcelino Vélez Santan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dades a todos los #jovenes de nuestra institución,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asistencia a un grupo de estudiantes que participaron en la actividad “Pedaleando con Don Bosco”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ó asistencia al cuerpo de bomberos local en las labores de extinció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ones a seguir ante un #Temblor #Terremoto #Sism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ego del #temblor de magnitud 5.3 que se sintió en varios puntos del país,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continuó este miércoles las labores de supervisión y levantamiento de datos,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text:s text:c="2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camos una respuesta adecuada ante cualquier emergencia en estaciones de combustibles.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voluntarios de la DefensaCivilRD en Pedernales estuvieron presentes en la actividad,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Cabo Roj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RD en apoyo al “GRAN PRIX DEL SUR”.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Voluntariado debidamente identificado!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CInform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Mch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en esta provincia rescató con vida a seis de siete person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AsistenciasDC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á disponible la #CartaCompromisoalCiudadan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LOOR A NUESTROS PADRES FUNDADORES!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D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#DefensaCivilRD en esta provincia desinfectan un áre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amor por nuestra #Patria 🇩🇴nos impulsa a servir.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ELIZ DIA DE LA RADIO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“Red Nacional de Evaluadores Pre y Post Evento en la República Dominican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CELEBRAMOS EL AMOR ♥️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ELIZ DÍA DE SAN VALENTÍN!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 el objetivo de que puedan completar su “Brigada Operativ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CNE |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bración por el 75 aniversari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#DefensaCivilRD de participó en la inauguració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a Nacional sobre Seguridad Ciudadana y Género” organizado por la alcaldía local.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AsistenciasDC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l Capaci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ó en el taller "Emergencias y Urgencias de Salud Mental en el abordaje del 911"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brindó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artió una charla titulada “¿Qué hacer en caso de un terremoto?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 |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dó apoyo en la actividad “Desafíos Trial Running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a Carrera de la Academia MMA”, donde participaron decenas de person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PedroDeMacori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#DefensaCivilRD, acompañó a <text:s/>infotepRD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e la Unidad Nacional de Respuesta Inmediata (#UNDRI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mpedro de Macori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efensaCivilRD #LaRomana en apoyo al “Campeonato Infantil de Fútbol” RegionalEste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apacitacionesDC 🧗🏽‍♂️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adecemos a la periodista Diana Brito y al periódico a el Cabib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CClima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FrasesDC #DefensaCivilRD #MartinLutherKing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PARA ESTAR MÁS PREPARADOS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 en la inauguración de la “Feria de la Carne” en #Higuey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/>La Altagraci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brinda apoyo en la actividad “Vuelta Ciclísti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yamos a varios niños en la realización de una marcha por la provincia con motiv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 |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text:s text:c="2"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apacitacionesDC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CInforma |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apacitacionesDC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ÁNTOS LIKES PARA NUESTRA HERMOSA HÉROE NARANJA?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efensaCivilRD participa en #desfile previo a la celebración d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QUE VIVA LA REPÚBLICA DOMINICANA! 🇩🇴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Un día histórico! 👏🏼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brindó asistencia en el desfile de #Carnaval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ún estamos en el #MesDeLaPatri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istinto lugares<text:s/></text:p>
          </table:table-cell>
          <table:table-cell table:style-name="ce1"/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CInforma 🗣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Uruguay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1 de marzo de cada año se celebra en el mundo el “Día de la Cero Discriminación”,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n apoyo a los #BomberosForestales en la extinción de un incendi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Jarabacoa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ejecutivo, Juan Salas continua desarrollad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Uruguay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cnicos de la #DefensaCivilRD en coordinación con la Escuela Nacional de Gestión de Riesgos (ESNAGERI), impartieron un curso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#DefensaCivilRD se une a las celebracion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Emergencias participa en la VIII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Uruguay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efensaCivilRD en esta provincia continúa con su programa de capacitación para las instituciones loca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ona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DEFENSA CIVIL EN CARNAVAL!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bajaron en la búsqueda y localización de un señor de 49 añ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árbol cayó en la calle #HondurasLasGuaranas obstaculizando el tránsito.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brindó apoyo en la actividad “Maratón de Ciclismo de Montaña”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cristoba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bramos reuniones con nuestros voluntarios y voluntarias de cara a los futuros operativos.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Romana y santiago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Un acuerdo en favor del Estado Dominicano!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igo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Dirección Ejecutiva de la #DefensaCivilRD entregó fond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#DCInform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Cristiba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arde de este martes nuestros voluntarios y voluntarias en #Pimentel viabilizaron el tránsi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a #8deMarzo el mundo conmemora el #DíaInternacionalDeLaMujer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text:s text:c="2"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rededor de las 10:15 de la mañana de este miércoles, nuestro personal <text:s/>confirmó un accidente aéreo…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Emergencias lanza campaña “Prepárate para un Tsunami” en Palenque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día como hoy, pero en 1817, nació Francisco del Rosario Sánchez,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sonal de la #DefensaCivilRD en esta provincia trabaja en apoyo a los bomberos locales,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MonseñorNouel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#DefensaCivilRD en brindando apoyo en la “Feria Ecoturística y de Producción Rancho Arriba 2023”.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Jose De Ocoa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ante este fin de semana parte de nuestro voluntariado en esta provincia participó en un “Curso de Rescate Básico”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FranciscoDeMacorís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CivilRD en esta provincia, rescató con vida a una persona que cayó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FranciscoDeMacorís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ue visitando diferentes escuelas y colegios, con el objetivo de darles apoyo en el desarrollo de sus planes de emergencia y evacuación.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 |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La Romna<text:s/>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sta provincia nuestro personal impartió una charla sobre #PrimerosAuxili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PedroDeMacoris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#DefensaCivilRD es una de las instituciones que apoyará al EDUCACION Simulacro Nacional Escolar 202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NHORABUENA!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uestro personal en esta provincia acompañó a varias personas más que participaron en una caminata eucarístic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rovechó el fin de semana para actualizar sus conocimient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damos apoyo durante la realización de la jornada inclusió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Oco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parte de los preparativos para el operativo por #SemanaSanta, personal Defensa Civ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efensas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DRONES PARA SEGUIR SALVANDO VIDAS!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agu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tecnicos impartieron cursos taller sobre ruta de evacuacion a paersonal de IMC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 DC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eteorologico Mundi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na DC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efensA Civil<text:s text:c="2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nocimientos a nuestros Heroes naranja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trito Nacional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es que componen la CNEDOM cordinaron acciones con la Gobernador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alidana conocimiento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l Seibbo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realiza levantamiento de informacion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trito Nacional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ivisión de Voluntarios realizó jornada de carnetizacio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por la distición señor presidente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mbre de publicaciones Intagrams Abril- Junio 2023</text:p>
          </table:table-cell>
          <table:table-cell office:value-type="string" table:style-name="ce9">
            <text:p>Fotos</text:p>
          </table:table-cell>
          <table:table-cell office:value-type="string" table:style-name="ce9">
            <text:p>Lugar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DOS POR UNA SEMANAN SANA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Mundia de la cocienciacion sobre el autismo</text:p>
            <draw:custom-shape svg:x="0.70833in" svg:y="0.11458in" svg:width="0.33333in" svg:height="0.33333in" draw:z-index="5" draw:id="id6" draw:style-name="a6" draw:name="AutoShape 2">
              <svg:title/>
              <svg:desc>👏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 oes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en los me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tu seguria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 les cuenta la importacia de tener una 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mas que listo para semana santa 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instrucción de nuestros director ejecutivo, juan sa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romiso garantiz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erda que tienes un comprpmiso de maneja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 vas a tomar no conduci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uta de tod, sin olvidarnos de reflexion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semana santa ci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peatones mercen ser respet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semana santa hay que aprovechara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eros por la prudenci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 l del psic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quemos en conjunto una cultura de pa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 invito a comprometerte de una maner responsab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rnes sa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as 4tv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a erl cinturon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o estuvieron haciendo nuestros volunt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y poca asistencias de biñis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mejor de semana san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a los balnearios que han sido restringi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 emergencias ocurren en cualquier mo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 period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í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Santa Civica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inturon de segurida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anea aquí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Semana Santa Civica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hicimos un avez má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k, gra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café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D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icias C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s Directores unidos por una buena gest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ltado de Semana Santa 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voluntarios y voluntarias debidamente identific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mos a emple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Nacional del locuto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visita agradabl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reunón sin desperd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guir trabaj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ctica D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ución de 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 la Secret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ámirez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z a su al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 parte de los compromiso de intercambio arribados en la visita pas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alizan desfile carnav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trabajad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eto por la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<text:s/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ana de la E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Libertad de Pren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brinda asistencia a los bomber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 es un simulac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Internacional de los Bomber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rescataron tres personas con v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ela altoi querido héro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a cruz roj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y voluntarias de la DC fueron beneficiados con carn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s D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alianza tecnolog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, juan salasacompañó al presidente Luis Abin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ta D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s a 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persona amiga de la Defensa Civ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maná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endaciónes para conducir bajo la lle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 San juan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tirara basura <text:s/>al cal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C cortaron arb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te a las fuen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mejores facilitadore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pre en favor de la naturalez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ma de Cabrer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realizó levantamient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on espe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gestión de riesgos como asignatura en la escue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conducir bajo la lluv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s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 las fuerte lluvia 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en los me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achupi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Día de las Mad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sita D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C ayudó al traslado de algunas personas que resultaron herid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jorando capac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preparandonos para la Temporada cicló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icio temporada ciclón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conferencia estella de esta seminario taller max pu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í va en su segundo día de trabajo el seminario talle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Pnelist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C respondió al llmdo de emergenci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equipo más prepara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é hacer ante fuerte lluv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bergues disponi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tinto Lugare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l Medio Amb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 cortaron arboles que representaba peligos para transeu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 esta disponible la Carta Compromi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que respalda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cudio al llamdo de emerge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ánchez Ramirez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de los Océan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ió en auxxilio de una familia afecta por la caída de árb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la Valdez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Mundial Contra el Cáncer de Pi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o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Mochila de Emergenc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Simulacro Regional de Asistencia Humanita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 Anivers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ón Cumpli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namá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mejor Gestión de Ries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a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ndo Vidas Incluyendo <text:s/>to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ómo se forman los Huraca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ción en almuerzo del presiden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favor del Ecosistem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diferentes niveles de Aler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una casa de gobierno mas seg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articulan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 acudió en auxilio de una familia afecta por la caída de árb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ía Del Maestr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Nombre de la publicación -TWITER</text:p>
          </table:table-cell>
          <table:table-cell office:value-type="string" table:style-name="ce20">
            <text:p>Fotos<text:s/>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a Defensa Civil RD que capacita!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D brindó apoyo en el quinto día de las Fiestas Patron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e la Unidad Nacional de Respuesta Inmediata (#UNDRI)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Tu opinión es importante! Comenta y haznos saber qué tanto sabes de la #DefensaCivilRD 👏🏼👍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D en esta provincia ayudo a recuperar el cadá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osè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Construyendo un futuro más seguro juntos!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arde de este martes recibimos la visit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director provincial de la Defensa Civil RD juramentó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aquí impartió un curso de Primeros Auxilios Bás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desarrolla una jornada de desinfección y fumigació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osè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Civil RD en despeja una vía de la localidad que quedó bloqueada tras la caída de un árbo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Bona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e parte de nuestra familia naranja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e de árbol caído que obstruía una ví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mos muy felices al obtener la certificación "NORTIC B2" de la Ogt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ELIZ CUMPLEAÑOS PRESIDENTE! 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impartió un curso de Primeros Auxilios Bás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lias <text:s/>Piñ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 Civi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RD en <text:s/>imparte charla sobre Primeros Auxilios a estudiant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importante que te mantengas informado en esta Temporada Ciclón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es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 Gobernacion local fueron reconocidos los voluntarios y volun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CivilRD trabajó para garantizar la vida y segurid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ante todo el fin de semana el voluntariado de la Ciudad Coraz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 sobre Primeros Auxilios a miembros de la Iglesia Advertista, Barrio Blanco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écnicos de la #DefensaCivilRD capacitaron a personal del Servicio Nacional de Salud en “Uso y Manejo de Extintores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imos parte de la reunión de coordinación del Carnav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Altagrci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IEMPRE EN APOYO AL DEPORTE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bana Grande de Boy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D fue una de las instituciones que respondió al llamado de emergencia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participó en las fiestas patronales “Santa Ana 2023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 parte del operativo médico que organizó la Gobernación Provinci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MISIÓN CUMPLIDA!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“Uso y Operaciones de Comunicación”, dirigido a voluntarios y volun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o Domingo NORTE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ó en una reunión con personal del Programa Mundial de Alimentos (PM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te Cristi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y voluntarias refrescando sus conocimientos en atención prehospitala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dando apoyo en el “Festival Carnaval Higueyano 2023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técnicos en esta provincia cortaron y removieron un árbol que cayó en el sec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osè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itación al Ciclo de capacitaciones sobre Género, Gestión de Riesgo y Articulación de Redes Comunitaria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LO HICIMOS!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 Inform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refrescó sus conocimientos en RescateAcuatico y Primeros Auxilios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eliz Día del Padre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trabajó para preservar la vida de los presentes ante cualquier eventualida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ìa Trinidad Sànchez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apoyó la realización del “4to Rall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N HORA BUENA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representante nacional del UNPHA, Sonia Vàsquez participó en el “Seminario Género y Gestión de Riesgo de Desastres: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 <text:s/>CNE y Defensa Civil capacitan técnicos en diplomado “Índice de Acueductos Seguros”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en procedió a cortar los restos de un árbo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procedió a cortar y remover los escomb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fue en auxilio de algunas famil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Una camioneta nueva para dar mejor respuesta a emergencias!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CivilRD recuperó el cuerpo de un señor de 56 añ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apoyó al Ministerio de Salud Publica en una jornada de vacunación contra el Cole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trean las zonas donde fue vista por ultima vez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ó durante todo el fin de semana en un curso para “Radio Operador”,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D en esta provincia apoyó al CODIA Regional Este en la realización de su 5k,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<text:s/>capacita a efectivos de la Segunda Brigada de Infantería del ERD,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D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uertes lluvias en Santiago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omos 10,760,028 habitantes!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 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 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 lRD de capacita a personas interesadas y person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en esta provincia, apoyó el operativo de peregrinació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e la Defensa Civil RD , impartieron un taller de “Ruta de Evacuación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vinciaDuart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mbros de la Defensa CivilRD <text:s/>dieron apoyo a la actividad del “Día Internacional de la Juventud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dades de Santiago ofrecen detalles actos 16 de agosto;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inal de la Defensa Civil árbol que representaba peligro para una envejeciente,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D en fue una de las instituciones actuantes en la emergencia de un camión que cayó por un barran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RD continua en labores constantes tras la explosión de este lunes en la provincia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fotos de las labores Defensa Civil RD en 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recuperó el cadáver de un hombre que se habría lanzado a las aguas del Mar Carib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s reuniones acogen a autoridades de varias instituciones y sirven para revisar los planes de actuació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 luga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LA PREVENCIÓN ES LA CLAVE!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Sede Central esta en diferentes lugares del Grand Santo Doming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trabaja en la búsqueda y localización de un ho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o Domingo Oeste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de las labores de nuestros voluntarios y voluntarias en las provincias, Tormenta Franklin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Recuerda! En contextos de emergencia,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ciones preventivas y de respuesta de nuestro person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Atención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ante impacto Tormenta Franklin sobre el pa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brindó asistencia en un accidente de tránsito que se registró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NHORABUENA!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 aCivil RD en esta provincia respondió al llamado de emerge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ànchez Ramìrez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 domingo nuestro personal Defensa Civil RD brindó apoyo en la “Gran Caminata Por La Salud Vuelta A El Cercado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osè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continúa sus labores en la XXV Feria Internacional del Libro Santo Domingo 202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brindó apoyo en la realización del “Trigésimo Quinto Torneo Provincial de Softball”,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aquí refrescó sus conocimientos en el uso de herramientas para c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trabaja en la búsqueda y localización de un jov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y voluntarias en esta provincia trabajan en la búsqueda y localización de la seño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nhorabuena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y es “Día Internacional del Periodis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IMOS LOGRANDO OBJETIVOS POR UNA BUENA GESTION DE RIES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stasDC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FELICES POR NUESTRO EQUIPO USAR-DOM!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nhorabuena!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brindó asistencia tras registrarse un accidente en el kilometro 10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Vega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s sobre nuestra jornada nacional contra el #Dengue en las distintas provincias,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en esta provincia continúan las acciones contra el Dengu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ose de Ocoa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#DefensaCivilRD en s participó en la actividad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Pedro de Macori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USAR-DOM 🇩🇴sigue capacitándose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reporta oleaje anormal en Sosua y otras localidades costeras de esta provi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erto Plata<text:s/>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Seguimos la lucha contra el dengue!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apoyan a la regional de Salud Pública en la jornada que desarrollan en el GraneroDel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ESTO ES UN SIMULACRO!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manà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os de la Defensa CivilRD en #RanchoArriba imparte en estos mom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uesta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<text:s/>junto a miembros de @PoliturRD desalojando a bañistas que se encontraban utilizando la Play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es contra el dengue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ado en esta provincia ayudó a evitar un accid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ao Mayor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nada contra el Dengu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Mochila de Emergenc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de la Defensa CivilRD, Cuerpo de Bomberos y Armada Dominicana en esta provincia, recuperaron el cuerp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voluntariado en esta provincia impartió una “Charla Sobre Gestión Integral de Riesgo y Primeros Auxilios Básicos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director provincial y regional por Santiago, Francisco Arias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#DefensaCivilRD en esta localidad impartió una “Charla de Gestión de Riesgos y Desastres”,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No nos detenemos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ía Internacional de la Paz”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RD y Salud Pública continúan con la fumigación contra el Dengu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25 años del HuracanGeorge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a 22 de septiembre conmemoramos en el país el “Día de Prevención de Desastres y Atención a las Emergencias”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aquí participó en una jornada contra el dengue, organizada por Salud Púb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s voluntarios en impartieron charlas sobre De Riesg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tintos luga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 instrucciones de nuestro director en su condición de presidente de la Comisión Nacional de Emergenc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RD en esta provincia participó en el desfile que dio inicio a las Fiestas Patro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<text:s/>Jose de Oco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árbol cayó en una localidad del Distrito Municipal de Las Galeras, hasta donde llegaron nuestros volunt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DC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¡DÍA INTERNACIONAL DE LAS PERSONAS SORDAS!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equipo apoyó a la gobernación provincial en la distribución de ra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mbros de la Unidad Nacional de Respuesta Inmediata (UNDRI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Pedro de Macorì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ma D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s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 árbol cayó en la calle Esteban Adames, de la localidad impidiendo el tránsito vehicular en la zona.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ànchez Ramìrez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stro personal trabaja en la búsqueda y localización del joven Jesús Manuel Eusebio Rosario de 32 a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Defensa Civil ¡SOMOS TRANSPARENCIA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fensa Civi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ones D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CInform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 sobre Primeros Auxilios a estudiantes de enfermería del Politécnico Calasanz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efensa Civil de brinda asistencia a las personas que asisten a la “Feria Expo Cibao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1047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partamento OAI</meta:initial-creator>
    <dc:creator>CRISTIAN FERNANDA  LIRIANO VALERA</dc:creator>
    <meta:creation-date>2021-11-29T12:57:32Z</meta:creation-date>
    <dc:date>2023-10-11T19:14:54Z</dc:date>
    <meta:print-date>2021-11-30T20:46:30Z</meta:print-date>
    <meta:user-defined meta:name="Sensitivity">General</meta:user-defined>
  </office:meta>
</office:document-meta>
</file>