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ec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 table:visibility="collapse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AFECCIONE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text:s/>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text:s/>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 y/o resca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255" table:style-name="ce1">
            <text:p>22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sisti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evacu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871" table:style-name="ce3">
            <text:p>8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801" table:style-name="ce3">
            <text:p>7801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759" table:style-name="ce3">
            <text:p>1759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24" table:style-name="ce3">
            <text:p>2624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Sept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31" table:style-name="ce3">
            <text:p>131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23" table:style-name="ce3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number-columns-spanned="3" table:number-rows-spanned="1" table:style-name="ce22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7" table:style-name="ce1">
            <text:p>17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" table:style-name="ce1">
            <text:p>2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9" table:style-name="ce1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IL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07" table:style-name="ce1">
            <text:p>207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2" table:style-name="ce1">
            <text:p>22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19" table:style-name="ce1">
            <text:p>19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59" table:style-name="ce1">
            <text:p>59</text:p>
          </table:table-cell>
          <table:table-cell office:value-type="string" table:style-name="ce5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53" table:style-name="ce1">
            <text:p>53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59" table:style-name="ce1">
            <text:p>359</text:p>
          </table:table-cell>
          <table:table-cell office:value-type="string" table:style-name="ce5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IO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47" table:style-name="ce1">
            <text:p>47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911" table:style-name="ce1">
            <text:p>91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13" table:style-name="ce1">
            <text:p>13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268" table:style-name="ce1">
            <text:p>268</text:p>
          </table:table-cell>
          <table:table-cell office:value-type="string" table:style-name="ce5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0">
            <text:p>Afecciones<text:s/></text:p>
          </table:table-cell>
          <table:table-cell office:value-type="string" table:style-name="ce10">
            <text:p>Cantidad<text:s/></text:p>
          </table:table-cell>
          <table:table-cell office:value-type="string" table:style-name="ce11">
            <text:p>Mes<text:s/></text:p>
          </table:table-cell>
          <table:table-cell office:value-type="string" table:style-name="ce10">
            <text:p>Años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Lesionad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fallecid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desaparecida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desplazad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sonas albergad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viendas afectadas (inundadas, anegadas, colapsada)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entes afectado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blados incomunicados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s Lesionadas</text:p>
          </table:table-cell>
          <table:table-cell office:value-type="float" office:value="23" table:style-name="ce7">
            <text:p>23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s fallecidas</text:p>
          </table:table-cell>
          <table:table-cell office:value-type="float" office:value="9" table:style-name="ce7">
            <text:p>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s desaparecid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s desplazadas</text:p>
          </table:table-cell>
          <table:table-cell office:value-type="float" office:value="356" table:style-name="ce7">
            <text:p>356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s albergadas</text:p>
          </table:table-cell>
          <table:table-cell office:value-type="float" office:value="529" table:style-name="ce7">
            <text:p>52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iviendas afectadas (inundadas, anegadas, colapsada)</text:p>
          </table:table-cell>
          <table:table-cell office:value-type="float" office:value="3249" table:style-name="ce7">
            <text:p>3249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entes afectado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blados incomunicados</text:p>
          </table:table-cell>
          <table:table-cell office:value-type="float" office:value="48" table:style-name="ce7">
            <text:p>48</text:p>
          </table:table-cell>
          <table:table-cell office:value-type="string" table:style-name="ce5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s Lesionadas</text:p>
          </table:table-cell>
          <table:table-cell office:value-type="float" office:value="10" table:style-name="ce7">
            <text:p>1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s fallecidas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s desaparecidas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s desplazad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rsonas albergadas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iviendas afectadas (inundadas, anegadas, colapsada)</text:p>
          </table:table-cell>
          <table:table-cell office:value-type="float" office:value="112" table:style-name="ce7">
            <text:p>112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uentes afectados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blados incomunicados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6"/>AFECCIONES</text:p>
          </table:table-cell>
          <table:table-cell office:value-type="string" table:style-name="ce1">
            <text:p><text:s text:c="2"/>CANTIDAD</text:p>
          </table:table-cell>
          <table:table-cell office:value-type="string" table:style-name="ce1">
            <text:p><text:s text:c="8"/>MES</text:p>
          </table:table-cell>
          <table:table-cell office:value-type="string" table:style-name="ce1">
            <text:p><text:s text:c="7"/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U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28086" table:style-name="ce1">
            <text:p>2808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8044" table:style-name="ce1">
            <text:p>80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C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iviendas afectadas (inundadas, anegadas, colapsada)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<text:s text:c="6"/>AFECCIONES</text:p>
          </table:table-cell>
          <table:table-cell office:value-type="string" table:style-name="ce13">
            <text:p><text:s text:c="2"/>CANTIDAD</text:p>
          </table:table-cell>
          <table:table-cell office:value-type="string" table:style-name="ce14">
            <text:p><text:s text:c="8"/>MES</text:p>
          </table:table-cell>
          <table:table-cell office:value-type="string" table:number-columns-spanned="3" table:number-rows-spanned="1" table:style-name="ce20">
            <text:p><text:s text:c="7"/>AÑO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Ener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5">
            <text:p>Personas Lesionadas</text:p>
          </table:table-cell>
          <table:table-cell office:value-type="float" office:value="293" table:style-name="ce16">
            <text:p>293</text:p>
          </table:table-cell>
          <table:table-cell office:value-type="string" table:style-name="ce17">
            <text:p>Enero</text:p>
          </table:table-cell>
          <table:table-cell office:value-type="float" office:value="2024" table:number-columns-spanned="3" table:number-rows-spanned="1" table:style-name="ce21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5">
            <text:p>Personas fallecidas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En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style-name="ce12"/>
          <table:table-cell table:number-columns-repeated="16377"/>
        </table:table-row>
        <table:table-row table:style-name="ro1">
          <table:table-cell office:value-type="string" table:style-name="ce15">
            <text:p>Personas desaparecida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En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style-name="ce12"/>
          <table:table-cell table:number-columns-repeated="16377"/>
        </table:table-row>
        <table:table-row table:style-name="ro1">
          <table:table-cell office:value-type="string" table:style-name="ce15">
            <text:p>Personas desplazadas</text:p>
          </table:table-cell>
          <table:table-cell office:value-type="float" office:value="225" table:style-name="ce16">
            <text:p>225</text:p>
          </table:table-cell>
          <table:table-cell office:value-type="string" table:style-name="ce17">
            <text:p>En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style-name="ce12"/>
          <table:table-cell table:number-columns-repeated="16377"/>
        </table:table-row>
        <table:table-row table:style-name="ro1">
          <table:table-cell office:value-type="string" table:style-name="ce15">
            <text:p>Personas albergada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En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style-name="ce12"/>
          <table:table-cell table:number-columns-repeated="16377"/>
        </table:table-row>
        <table:table-row table:style-name="ro1">
          <table:table-cell office:value-type="string" table:style-name="ce15">
            <text:p>Viviendas afectadas (inundadas, anegadas, colapsada)</text:p>
          </table:table-cell>
          <table:table-cell office:value-type="float" office:value="109" table:style-name="ce16">
            <text:p>109</text:p>
          </table:table-cell>
          <table:table-cell office:value-type="string" table:style-name="ce17">
            <text:p>En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style-name="ce12"/>
          <table:table-cell table:number-columns-repeated="16377"/>
        </table:table-row>
        <table:table-row table:style-name="ro1">
          <table:table-cell office:value-type="string" table:style-name="ce15">
            <text:p>Puentes afectado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En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style-name="ce12"/>
          <table:table-cell table:number-columns-repeated="16377"/>
        </table:table-row>
        <table:table-row table:style-name="ro1">
          <table:table-cell office:value-type="string" table:style-name="ce15">
            <text:p>Poblados incomunicados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En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9">
            <text:p>Febrer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5">
            <text:p>Personas Lesionadas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Febr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5">
            <text:p>Personas fallecidas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Febr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5">
            <text:p>Personas desaparecida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br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5">
            <text:p>Personas desplazada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br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5">
            <text:p>Personas albergada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br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5">
            <text:p>Viviendas afectadas (inundadas, anegadas, colapsada)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Febr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5">
            <text:p>Puentes afectado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br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5">
            <text:p>Poblados incomunicado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brer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Marz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5">
            <text:p>Personas Lesionadas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Marz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15">
            <text:p>Personas fallecidas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Marz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5">
            <text:p>Personas desaparecidas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arz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5">
            <text:p>Personas desplazada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arz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5">
            <text:p>Personas albergada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arz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5">
            <text:p>Viviendas afectadas (inundadas, anegadas, colapsada)</text:p>
          </table:table-cell>
          <table:table-cell office:value-type="float" office:value="153" table:style-name="ce16">
            <text:p>153</text:p>
          </table:table-cell>
          <table:table-cell office:value-type="string" table:style-name="ce17">
            <text:p>Marz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5">
            <text:p>Puentes afectados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Marz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5">
            <text:p>Poblados incomunicados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Marzo</text:p>
          </table:table-cell>
          <table:table-cell office:value-type="float" office:value="2024" table:number-columns-spanned="3" table:number-rows-spanned="1" table:style-name="ce18">
            <text:p>2024</text:p>
          </table:table-cell>
          <table:covered-table-cell table:number-columns-repeated="2"/>
          <table:table-cell table:number-columns-repeated="16378"/>
        </table:table-row>
        <table:table-row table:number-rows-repeated="10478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rcos</meta:initial-creator>
    <dc:creator>Departameto OAI</dc:creator>
    <meta:creation-date>2018-07-03T14:16:29Z</meta:creation-date>
    <dc:date>2024-04-18T19:10:28Z</dc:date>
  </office:meta>
</office:document-meta>
</file>