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ec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AFECCION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801" table:style-name="ce3">
            <text:p>7801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23" table:style-name="ce3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9" table:style-name="ce1">
            <text:p>359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911" table:style-name="ce1">
            <text:p>91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fall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apareci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endas afectadas (inundadas, anegadas, colapsada)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entes afectado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blados incomunicados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249" table:style-name="ce4">
            <text:p>324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8086" table:style-name="ce1">
            <text:p>280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8044" table:style-name="ce1">
            <text:p>80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ersonas Lesionadas</text:p>
          </table:table-cell>
          <table:table-cell office:value-type="float" office:value="293" table:style-name="ce11">
            <text:p>293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0">
            <text:p>Personas fallecida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ersonas desapareci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ersonas desplazadas</text:p>
          </table:table-cell>
          <table:table-cell office:value-type="float" office:value="225" table:style-name="ce11">
            <text:p>225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ersonas alberga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Viviendas afectadas (inundadas, anegadas, colapsada)</text:p>
          </table:table-cell>
          <table:table-cell office:value-type="float" office:value="109" table:style-name="ce11">
            <text:p>109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uentes afectado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oblados incomunicados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En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Personas Lesionadas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0">
            <text:p>Personas fallecida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0">
            <text:p>Personas desapareci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0">
            <text:p>Personas desplaza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alberga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Viviendas afectadas (inundadas, anegadas, colapsada)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uentes afectado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oblados incomunicado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Lesionadas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fallecida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desaparecidas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desplaza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ersonas albergad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Viviendas afectadas (inundadas, anegadas, colapsada)</text:p>
          </table:table-cell>
          <table:table-cell office:value-type="float" office:value="153" table:style-name="ce11">
            <text:p>153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uentes afectado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0">
            <text:p>Poblados incomunicad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042" table:style-name="ce13">
            <text:p>1042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Abril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663" table:style-name="ce13">
            <text:p>1663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660" table:style-name="ce13">
            <text:p>3660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May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49" table:style-name="ce13">
            <text:p>149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Junio</text:p>
          </table:table-cell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1" table:style-name="ce19">
            <text:p>11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9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9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66" table:style-name="ce19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89" table:style-name="ce19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9" table:style-name="ce19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9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9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9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9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2" table:style-name="ce19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19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9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9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9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9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71" table:style-name="ce19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9" table:style-name="ce19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os</meta:initial-creator>
    <dc:creator>CRISTIAN FERNANDA  LIRIANO VALERA</dc:creator>
    <meta:creation-date>2018-07-03T14:16:29Z</meta:creation-date>
    <dc:date>2024-10-14T19:25:00Z</dc:date>
  </office:meta>
</office:document-meta>
</file>