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9.89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CH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 table:visibility="collapse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HECH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style-name="ce1">
            <draw:frame draw:z-index="1" draw:id="id0" draw:style-name="a0" draw:name="Gráfico 1" svg:x="0in" svg:y="0in" svg:width="0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s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ci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cav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erativos DC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gas de 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quim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aere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embarc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ucione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ere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 divers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aver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imentic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es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i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ansi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orte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eaje al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embarcac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e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 prehospital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eje o limpie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 de tra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cuacion preventiv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perso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 aére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mbarcaciones zozo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xplos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apsos 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cuperaciones<text:s/>de cadáve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ccidentes<text:s/>de tránsi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Incendi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ccidentes<text:s/>de motociclet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Inund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búsqueda<text:s/>y resca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Otras<text:s/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Desbordamientos<text:s/>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Caídas<text:s/>de á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Colapsos<text:s/>de infraestructu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Atenciones<text:s/>médica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Deslizamientos<text:s/>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4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vehiculos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motociclet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afec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 de cadaver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ogamient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s de naufragi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tarron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das de arbol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barcacion sosobr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oxicacion alcoholic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cate de mont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 de infraestructu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<text:s/>de motociclet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undacion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<text:s/>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apsos<text:s/>de infraestructu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tenciones<text:s/>médic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gosto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recida de Rí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5" table:formula="of:=['file:///I:/ESTADISTICAS/MIGUEL/Data%20Estadisticas%20de%20Hechos%20y%20Afecciones%20OCT%20-DIC%202022.xlsx'#Data_Cruda_de_Hechos.$B$113]+['file:///I:/ESTADISTICAS/MIGUEL/Data%20Estadisticas%20de%20Hechos%20y%20Afecciones%20OCT%20-DIC%202022.xlsx'#Data_Cruda_de_Hechos.$B$116]" table:style-name="ce4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9" table:formula="of:=['file:///I:/ESTADISTICAS/MIGUEL/Data%20Estadisticas%20de%20Hechos%20y%20Afecciones%20OCT%20-DIC%202022.xlsx'#Data_Cruda_de_Hechos.$B$82]" table:style-name="ce4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5" table:formula="of:=['file:///I:/ESTADISTICAS/MIGUEL/Data%20Estadisticas%20de%20Hechos%20y%20Afecciones%20OCT%20-DIC%202022.xlsx'#Data_Cruda_de_Hechos.$B$83]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formula="of:=['file:///I:/ESTADISTICAS/MIGUEL/Data%20Estadisticas%20de%20Hechos%20y%20Afecciones%20OCT%20-DIC%202022.xlsx'#Data_Cruda_de_Hechos.$B$84]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1" table:formula="of:=['file:///I:/ESTADISTICAS/MIGUEL/Data%20Estadisticas%20de%20Hechos%20y%20Afecciones%20OCT%20-DIC%202022.xlsx'#Data_Cruda_de_Hechos.$B$106]" table:style-name="ce4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13" table:formula="of:=['file:///I:/ESTADISTICAS/MIGUEL/Data%20Estadisticas%20de%20Hechos%20y%20Afecciones%20OCT%20-DIC%202022.xlsx'#Data_Cruda_de_Hechos.$C$113]+['file:///I:/ESTADISTICAS/MIGUEL/Data%20Estadisticas%20de%20Hechos%20y%20Afecciones%20OCT%20-DIC%202022.xlsx'#Data_Cruda_de_Hechos.$C$116]" table:style-name="ce4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225" table:style-name="ce4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36" table:style-name="ce4">
            <text:p>36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Recuperaciones<text:s/>de cadávere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ccidentes<text:s/>de tránsi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Otras<text:s/>novedades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bordamientos<text:s/>de río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Caídas<text:s/>de árbole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Deslizamientos<text:s/>de tierr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number-columns-spanned="3" table:number-rows-spanned="1" table:style-name="ce8">
            <text:p>202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Recuperaciones<text:s/>de cadáveres</text:p>
          </table:table-cell>
          <table:table-cell office:value-type="float" office:value="0" table:formula="of:=['file:///Z:/ESTADISTICAS%20DASHBOARD/EXCEL%20FORMULARIO%20-2023.xlsx'#survey.$AB$27]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ccidentes<text:s/>de tránsito</text:p>
          </table:table-cell>
          <table:table-cell office:value-type="float" office:value="11" table:formula="of:=['file:///Z:/ESTADISTICAS%20DASHBOARD/EXCEL%20FORMULARIO%20-2023.xlsx'#survey.$AB$22]" table:style-name="ce6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Incendios</text:p>
          </table:table-cell>
          <table:table-cell office:value-type="float" office:value="8" table:formula="of:=['file:///Z:/ESTADISTICAS%20DASHBOARD/EXCEL%20FORMULARIO%20-2023.xlsx'#survey.$AB$23]" table:style-name="ce6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Inundaciones Urbanas</text:p>
          </table:table-cell>
          <table:table-cell office:value-type="float" office:value="1" table:formula="of:=['file:///Z:/ESTADISTICAS%20DASHBOARD/EXCEL%20FORMULARIO%20-2023.xlsx'#survey.$AB$24]" table:style-name="ce6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Búsqueda y Rescate</text:p>
          </table:table-cell>
          <table:table-cell office:value-type="float" office:value="5" table:formula="of:=['file:///Z:/ESTADISTICAS%20DASHBOARD/EXCEL%20FORMULARIO%20-2023.xlsx'#survey.$AB$6]" table:style-name="ce6">
            <text:p>5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Sismos</text:p>
          </table:table-cell>
          <table:table-cell office:value-type="float" office:value="1" table:formula="of:=['file:///Z:/ESTADISTICAS%20DASHBOARD/EXCEL%20FORMULARIO%20-2023.xlsx'#survey.$AB$25]" table:style-name="ce6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Otras<text:s/>novedades</text:p>
          </table:table-cell>
          <table:table-cell office:value-type="float" office:value="1" table:formula="of:=['file:///Z:/ESTADISTICAS%20DASHBOARD/EXCEL%20FORMULARIO%20-2023.xlsx'#survey.$AB$30]+['file:///Z:/ESTADISTICAS%20DASHBOARD/EXCEL%20FORMULARIO%20-2023.xlsx'#survey.$AB$32]+['file:///Z:/ESTADISTICAS%20DASHBOARD/EXCEL%20FORMULARIO%20-2023.xlsx'#survey.$AB$33]+['file:///Z:/ESTADISTICAS%20DASHBOARD/EXCEL%20FORMULARIO%20-2023.xlsx'#survey.$AB$34]+['file:///Z:/ESTADISTICAS%20DASHBOARD/EXCEL%20FORMULARIO%20-2023.xlsx'#survey.$AB$35]+['file:///Z:/ESTADISTICAS%20DASHBOARD/EXCEL%20FORMULARIO%20-2023.xlsx'#survey.$AB$45]+['file:///Z:/ESTADISTICAS%20DASHBOARD/EXCEL%20FORMULARIO%20-2023.xlsx'#survey.$AB$19]" table:style-name="ce6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Desbordamientos<text:s/>de ríos</text:p>
          </table:table-cell>
          <table:table-cell office:value-type="float" office:value="0" table:formula="of:=['file:///Z:/ESTADISTICAS%20DASHBOARD/EXCEL%20FORMULARIO%20-2023.xlsx'#survey.$AB$26]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Caídas<text:s/>de árboles</text:p>
          </table:table-cell>
          <table:table-cell office:value-type="float" office:value="0" table:formula="of:=['file:///Z:/ESTADISTICAS%20DASHBOARD/EXCEL%20FORMULARIO%20-2023.xlsx'#survey.$AB$28]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tenciones Prehospitalaria</text:p>
          </table:table-cell>
          <table:table-cell office:value-type="float" office:value="399" table:formula="of:=['file:///Z:/ESTADISTICAS%20DASHBOARD/EXCEL%20FORMULARIO%20-2023.xlsx'#survey.$AB$31]" table:style-name="ce6">
            <text:p>399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Deslizamientos<text:s/>de tierra</text:p>
          </table:table-cell>
          <table:table-cell office:value-type="float" office:value="1" table:formula="of:=['file:///Z:/ESTADISTICAS%20DASHBOARD/EXCEL%20FORMULARIO%20-2023.xlsx'#survey.$AB$44]" table:style-name="ce6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umento de Cauce</text:p>
          </table:table-cell>
          <table:table-cell office:value-type="float" office:value="0" table:formula="of:=['file:///Z:/ESTADISTICAS%20DASHBOARD/EXCEL%20FORMULARIO%20-2023.xlsx'#survey.$AB$29]" table:style-name="ce6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Recuperaciones<text:s/>de cadáveres</text:p>
          </table:table-cell>
          <table:table-cell office:value-type="float" office:value="0" table:formula="of:=['file:///Z:/ESTADISTICAS%20DASHBOARD/EXCEL%20FORMULARIO%20-2023.xlsx'#survey.$AC$27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ccidentes<text:s/>de tránsito</text:p>
          </table:table-cell>
          <table:table-cell office:value-type="float" office:value="10" table:formula="of:=['file:///Z:/ESTADISTICAS%20DASHBOARD/EXCEL%20FORMULARIO%20-2023.xlsx'#survey.$AC$22]" table:style-name="ce6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Incendios</text:p>
          </table:table-cell>
          <table:table-cell office:value-type="float" office:value="7" table:formula="of:=['file:///Z:/ESTADISTICAS%20DASHBOARD/EXCEL%20FORMULARIO%20-2023.xlsx'#survey.$AC$23]" table:style-name="ce6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Inundaciones Urbanas</text:p>
          </table:table-cell>
          <table:table-cell office:value-type="float" office:value="0" table:formula="of:=['file:///Z:/ESTADISTICAS%20DASHBOARD/EXCEL%20FORMULARIO%20-2023.xlsx'#survey.$AC$24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Búsqueda y Rescate</text:p>
          </table:table-cell>
          <table:table-cell office:value-type="float" office:value="3" table:formula="of:=['file:///Z:/ESTADISTICAS%20DASHBOARD/EXCEL%20FORMULARIO%20-2023.xlsx'#survey.$AC$6]" table:style-name="ce6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Sismos</text:p>
          </table:table-cell>
          <table:table-cell office:value-type="float" office:value="4" table:formula="of:=['file:///Z:/ESTADISTICAS%20DASHBOARD/EXCEL%20FORMULARIO%20-2023.xlsx'#survey.$AC$25]" table:style-name="ce6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Otras<text:s/>novedades</text:p>
          </table:table-cell>
          <table:table-cell office:value-type="float" office:value="0" table:formula="of:=['file:///Z:/ESTADISTICAS%20DASHBOARD/EXCEL%20FORMULARIO%20-2023.xlsx'#survey.$AC$30]+['file:///Z:/ESTADISTICAS%20DASHBOARD/EXCEL%20FORMULARIO%20-2023.xlsx'#survey.$AC$32]+['file:///Z:/ESTADISTICAS%20DASHBOARD/EXCEL%20FORMULARIO%20-2023.xlsx'#survey.$AC$33]+['file:///Z:/ESTADISTICAS%20DASHBOARD/EXCEL%20FORMULARIO%20-2023.xlsx'#survey.$AC$34]+['file:///Z:/ESTADISTICAS%20DASHBOARD/EXCEL%20FORMULARIO%20-2023.xlsx'#survey.$AC$35]+['file:///Z:/ESTADISTICAS%20DASHBOARD/EXCEL%20FORMULARIO%20-2023.xlsx'#survey.$AC$45]+['file:///Z:/ESTADISTICAS%20DASHBOARD/EXCEL%20FORMULARIO%20-2023.xlsx'#survey.$AC$19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Desbordamientos<text:s/>de ríos</text:p>
          </table:table-cell>
          <table:table-cell office:value-type="float" office:value="0" table:formula="of:=['file:///Z:/ESTADISTICAS%20DASHBOARD/EXCEL%20FORMULARIO%20-2023.xlsx'#survey.$AC$26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Caídas<text:s/>de árboles</text:p>
          </table:table-cell>
          <table:table-cell office:value-type="float" office:value="0" table:formula="of:=['file:///Z:/ESTADISTICAS%20DASHBOARD/EXCEL%20FORMULARIO%20-2023.xlsx'#survey.$AC$28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tenciones Prehospitalaria</text:p>
          </table:table-cell>
          <table:table-cell office:value-type="float" office:value="2" table:formula="of:=['file:///Z:/ESTADISTICAS%20DASHBOARD/EXCEL%20FORMULARIO%20-2023.xlsx'#survey.$AC$31]" table:style-name="ce6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Deslizamientos<text:s/>de tierra</text:p>
          </table:table-cell>
          <table:table-cell office:value-type="float" office:value="0" table:formula="of:=['file:///Z:/ESTADISTICAS%20DASHBOARD/EXCEL%20FORMULARIO%20-2023.xlsx'#survey.$AC$44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umento de Cauce</text:p>
          </table:table-cell>
          <table:table-cell office:value-type="float" office:value="0" table:formula="of:=['file:///Z:/ESTADISTICAS%20DASHBOARD/EXCEL%20FORMULARIO%20-2023.xlsx'#survey.$AC$29]" table:style-name="ce6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Recuperaciones<text:s/>de cadáveres</text:p>
          </table:table-cell>
          <table:table-cell office:value-type="float" office:value="0" table:formula="of:=['file:///Z:/ESTADISTICAS%20DASHBOARD/EXCEL%20FORMULARIO%20-2023.xlsx'#survey.$AD$27]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ccidentes<text:s/>de tránsito</text:p>
          </table:table-cell>
          <table:table-cell office:value-type="float" office:value="6" table:formula="of:=['file:///Z:/ESTADISTICAS%20DASHBOARD/EXCEL%20FORMULARIO%20-2023.xlsx'#survey.$AD$22]" table:style-name="ce6">
            <text:p>6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Incendios</text:p>
          </table:table-cell>
          <table:table-cell office:value-type="float" office:value="21" table:formula="of:=['file:///Z:/ESTADISTICAS%20DASHBOARD/EXCEL%20FORMULARIO%20-2023.xlsx'#survey.$AD$23]" table:style-name="ce6">
            <text:p>21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Inundaciones Urbanas</text:p>
          </table:table-cell>
          <table:table-cell office:value-type="float" office:value="0" table:formula="of:=['file:///Z:/ESTADISTICAS%20DASHBOARD/EXCEL%20FORMULARIO%20-2023.xlsx'#survey.$AD$24]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Búsqueda y Rescate</text:p>
          </table:table-cell>
          <table:table-cell office:value-type="float" office:value="5" table:formula="of:=['file:///Z:/ESTADISTICAS%20DASHBOARD/EXCEL%20FORMULARIO%20-2023.xlsx'#survey.$AD$6]" table:style-name="ce6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Sismos</text:p>
          </table:table-cell>
          <table:table-cell office:value-type="float" office:value="0" table:formula="of:=['file:///Z:/ESTADISTICAS%20DASHBOARD/EXCEL%20FORMULARIO%20-2023.xlsx'#survey.$AD$25]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Otras<text:s/>novedades</text:p>
          </table:table-cell>
          <table:table-cell office:value-type="float" office:value="11" table:formula="of:=['file:///Z:/ESTADISTICAS%20DASHBOARD/EXCEL%20FORMULARIO%20-2023.xlsx'#survey.$AD$30]+['file:///Z:/ESTADISTICAS%20DASHBOARD/EXCEL%20FORMULARIO%20-2023.xlsx'#survey.$AD$32]+['file:///Z:/ESTADISTICAS%20DASHBOARD/EXCEL%20FORMULARIO%20-2023.xlsx'#survey.$AD$33]+['file:///Z:/ESTADISTICAS%20DASHBOARD/EXCEL%20FORMULARIO%20-2023.xlsx'#survey.$AD$34]+['file:///Z:/ESTADISTICAS%20DASHBOARD/EXCEL%20FORMULARIO%20-2023.xlsx'#survey.$AD$35]+['file:///Z:/ESTADISTICAS%20DASHBOARD/EXCEL%20FORMULARIO%20-2023.xlsx'#survey.$AD$45]+['file:///Z:/ESTADISTICAS%20DASHBOARD/EXCEL%20FORMULARIO%20-2023.xlsx'#survey.$AD$19]" table:style-name="ce6">
            <text:p>11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Desbordamientos<text:s/>de ríos</text:p>
          </table:table-cell>
          <table:table-cell office:value-type="float" office:value="0" table:formula="of:=['file:///Z:/ESTADISTICAS%20DASHBOARD/EXCEL%20FORMULARIO%20-2023.xlsx'#survey.$AD$26]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Caídas<text:s/>de árboles</text:p>
          </table:table-cell>
          <table:table-cell office:value-type="float" office:value="0" table:formula="of:=['file:///Z:/ESTADISTICAS%20DASHBOARD/EXCEL%20FORMULARIO%20-2023.xlsx'#survey.$AD$28]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tenciones Prehospitalaria</text:p>
          </table:table-cell>
          <table:table-cell office:value-type="float" office:value="26" table:formula="of:=['file:///Z:/ESTADISTICAS%20DASHBOARD/EXCEL%20FORMULARIO%20-2023.xlsx'#survey.$AD$31]" table:style-name="ce6">
            <text:p>26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Deslizamientos<text:s/>de tierra</text:p>
          </table:table-cell>
          <table:table-cell office:value-type="float" office:value="1" table:formula="of:=['file:///Z:/ESTADISTICAS%20DASHBOARD/EXCEL%20FORMULARIO%20-2023.xlsx'#survey.$AD$44]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5">
            <text:p>Aumento de Cauce</text:p>
          </table:table-cell>
          <table:table-cell office:value-type="float" office:value="0" table:formula="of:=['file:///Z:/ESTADISTICAS%20DASHBOARD/EXCEL%20FORMULARIO%20-2023.xlsx'#survey.$AD$29]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number-columns-spanned="3" table:number-rows-spanned="1" table:style-name="ce7">
            <text:p>202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1">
            <text:p><text:s text:c="3"/>ACCIÓN E INCIDENCI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<text:s text:c="9"/>MES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ACCIÓN E INCIDENCI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<text:s text:c="9"/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BR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uperaciones de cadáve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cidentes de tránsi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cendi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undaciones Urban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úsqueda y Resca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as novedad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bordamientos de rí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ídas de árbo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enciones Prehospitala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lizamientos de tier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mento de Cauc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7653" table:style-name="ro1">
          <table:table-cell table:number-columns-repeated="16384"/>
        </table:table-row>
      </table:table>
      <table:table table:name="'file:///I:/ESTADISTICAS/MIGUEL/Data%20Estadisticas%20de%20Hechos%20y%20Afecciones%20OCT%20-DIC%202022.xlsx'#Data_Cruda_de_Hechos" table:style-name="ta2">
        <table:table-source xlink:href="file:///I:/ESTADISTICAS/MIGUEL/Data%20Estadisticas%20de%20Hechos%20y%20Afecciones%20OCT%20-DIC%202022.xlsx" table:table-name="Data_Cruda_de_Hechos" table:mode="copy-results-only"/>
        <table:table-column/>
        <table:table-row table:number-rows-repeated="81">
          <table:table-cell table:number-columns-repeated="16384"/>
        </table:table-row>
        <table:table-row>
          <table:table-cell/>
          <table:table-cell office:value-type="float" office:value="9"/>
          <table:table-cell table:number-columns-repeated="16382"/>
        </table:table-row>
        <table:table-row>
          <table:table-cell/>
          <table:table-cell office:value-type="float" office:value="5"/>
          <table:table-cell table:number-columns-repeated="16382"/>
        </table:table-row>
        <table:table-row>
          <table:table-cell/>
          <table:table-cell office:value-type="float" office:value="4"/>
          <table:table-cell table:number-columns-repeated="16382"/>
        </table:table-row>
        <table:table-row table:number-rows-repeated="21">
          <table:table-cell table:number-columns-repeated="16384"/>
        </table:table-row>
        <table:table-row>
          <table:table-cell/>
          <table:table-cell office:value-type="float" office:value="11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13"/>
          <table:table-cell office:value-type="float" office:value="1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3"/>
          <table:table-cell table:number-columns-repeated="16381"/>
        </table:table-row>
        <table:table-row table:number-rows-repeated="1048460">
          <table:table-cell table:number-columns-repeated="16381"/>
        </table:table-row>
      </table:table>
      <table:table table:name="'file:///I:/ESTADISTICAS/MIGUEL/Data%20Estadisticas%20de%20Hechos%20y%20Afecciones%20OCT%20-DIC%202022.xlsx'#Data_Cruda_de_Afecciones_" table:style-name="ta2">
        <table:table-source xlink:href="file:///I:/ESTADISTICAS/MIGUEL/Data%20Estadisticas%20de%20Hechos%20y%20Afecciones%20OCT%20-DIC%202022.xlsx" table:table-name="Data_Cruda_de_Afec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ESTADISTICAS/MIGUEL/Data%20Estadisticas%20de%20Hechos%20y%20Afecciones%20OCT%20-DIC%202022.xlsx'#Data_de_la_Variables_" table:style-name="ta2">
        <table:table-source xlink:href="file:///I:/ESTADISTICAS/MIGUEL/Data%20Estadisticas%20de%20Hechos%20y%20Afecciones%20OCT%20-DIC%202022.xlsx" table:table-name="Data_de_la_Variab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urvey" table:style-name="ta2">
        <table:table-source xlink:href="file:///Z:/ESTADISTICAS%20DASHBOARD/EXCEL%20FORMULARIO%20-2023.xlsx" table:table-name="surve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4"/>
          <table:table-cell office:value-type="float" office:value="1"/>
          <table:table-cell table:number-columns-repeated="16349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5"/>
          <table:table-cell office:value-type="float" office:value="3"/>
          <table:table-cell office:value-type="float" office:value="5"/>
          <table:table-cell table:number-columns-repeated="16354"/>
        </table:table-row>
        <table:table-row table:number-rows-repeated="12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8"/>
          <table:table-cell table:number-columns-repeated="16354"/>
        </table:table-row>
        <table:table-row table:number-rows-repeated="2">
          <table:table-cell table:number-columns-repeated="16384"/>
        </table:table-row>
        <table:table-row>
          <table:table-cell table:number-columns-repeated="27"/>
          <table:table-cell office:value-type="float" office:value="11"/>
          <table:table-cell office:value-type="float" office:value="10"/>
          <table:table-cell office:value-type="float" office:value="6"/>
          <table:table-cell table:number-columns-repeated="16354"/>
        </table:table-row>
        <table:table-row>
          <table:table-cell table:number-columns-repeated="27"/>
          <table:table-cell office:value-type="float" office:value="8"/>
          <table:table-cell office:value-type="float" office:value="7"/>
          <table:table-cell office:value-type="float" office:value="21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4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399"/>
          <table:table-cell office:value-type="float" office:value="2"/>
          <table:table-cell office:value-type="float" office:value="26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4"/>
        </table:table-row>
        <table:table-row table:number-rows-repeated="8">
          <table:table-cell table:number-columns-repeated="16384"/>
        </table:table-row>
        <table:table-row>
          <table:table-cell table:number-columns-repeated="2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54"/>
        </table:table-row>
        <table:table-row>
          <table:table-cell table:number-columns-repeated="27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54"/>
        </table:table-row>
        <table:table-row table:number-rows-repeated="1048531">
          <table:table-cell table:number-columns-repeated="16354"/>
        </table:table-row>
      </table:table>
      <table:table table:name="'file:///Z:/ESTADISTICAS%20DASHBOARD/EXCEL%20FORMULARIO%20-2023.xlsx'#TEMPORADA_CICLONICA" table:style-name="ta2">
        <table:table-source xlink:href="file:///Z:/ESTADISTICAS%20DASHBOARD/EXCEL%20FORMULARIO%20-2023.xlsx" table:table-name="TEMPORADA_CICLON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ESTADISTICAS%20DASHBOARD/EXCEL%20FORMULARIO%20-2023.xlsx'#SEMANA_SANTA" table:style-name="ta2">
        <table:table-source xlink:href="file:///Z:/ESTADISTICAS%20DASHBOARD/EXCEL%20FORMULARIO%20-2023.xlsx" table:table-name="SEMANA_SANT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rcos</meta:initial-creator>
    <dc:creator>Departameto OAI</dc:creator>
    <meta:creation-date>2018-07-07T11:13:15Z</meta:creation-date>
    <dc:date>2024-04-18T19:24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5.0pt" svg:width="0.0pt" chart:style-name="Crt0">
        <chart:title svg:x="0.0pt" svg:y="0.946850393700787pt" chart:style-name="CT00">
          <text:p text:style-name="a0" text:class-names="" text:cond-style-name="">Gráfico 1<text:line-break/>Porcentaje de las novedades reportadas.</text:p>
        </chart:title>
        <chart:legend style:legend-expansion="custom" style:legend-expansion-aspect-ratio="0" svg:width="0.0pt" svg:height="205.1312598425197pt" svg:x="0.0pt" svg:y="36.36669291338582pt" chart:style-name="Lgnd"/>
        <chart:plot-area svg:x="0.0pt" svg:y="57.24897637795275pt" svg:width="0.0pt" svg:height="176.4pt" chart:style-name="Plt0" chart:data-source-has-labels="both">
          <chart:axis chart:dimension="x">
            <chart:categories table:cell-range-address="local-table.$A$2"/>
          </chart:axis>
          <chart:axis chart:dimension="y"/>
          <chart:series chart:label-cell-address="local-table.$B$1" chart:values-cell-range-address="local-table.$B$2" chart:class="chart:circle" chart:attached-axis="primary-y" chart:style-name="G0S0">
            <chart:data-point chart:style-name="G0S0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Accidentes de vehiculos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