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ec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AFECCIO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801" table:style-name="ce3">
            <text:p>780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23" table:style-name="ce3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9" table:style-name="ce1">
            <text:p>359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911" table:style-name="ce1">
            <text:p>91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Le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falleci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apareci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pla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alberg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endas afectadas (inundadas, anegadas, colapsada)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entes afectado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blados incomunicados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356" table:style-name="ce4">
            <text:p>35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529" table:style-name="ce4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3249" table:style-name="ce4">
            <text:p>324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8086" table:style-name="ce1">
            <text:p>280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8044" table:style-name="ce1">
            <text:p>80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Lesionadas</text:p>
          </table:table-cell>
          <table:table-cell office:value-type="float" office:value="293" table:style-name="ce10">
            <text:p>293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fallecid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apareci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plazadas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alberg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endas afectadas (inundadas, anegadas, colapsada)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blados incomunicados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En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Lesionadas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fallecid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apareci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plaz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alberg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endas afectadas (inundadas, anegadas, colapsada)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blados incomunic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Lesionadas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fallecidas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aparecid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desplaz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s albergad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viendas afectadas (inundadas, anegadas, colapsada)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blados incomunicado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z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042" table:style-name="ce12">
            <text:p>104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1663" table:style-name="ce12">
            <text:p>1663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3660" table:style-name="ce12">
            <text:p>3660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197" table:style-name="ce12">
            <text:p>197</text:p>
          </table:table-cell>
          <table:table-cell office:value-type="string" table:style-name="ce13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fallecida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aparecida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desplazadas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albergada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viendas afectadas (inundadas, anegadas, colapsada)</text:p>
          </table:table-cell>
          <table:table-cell office:value-type="float" office:value="149" table:style-name="ce12">
            <text:p>14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entes afectado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blados incomunicados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s Lesionadas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66" table:style-name="ce15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89" table:style-name="ce15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9" table:style-name="ce15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5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5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2" table:style-name="ce15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5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71" table:style-name="ce15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3" table:style-name="ce15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36" table:style-name="ce15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83" table:style-name="ce15">
            <text:p>28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4" table:style-name="ce15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5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054" table:style-name="ce15">
            <text:p>50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0" table:style-name="ce15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6" table:style-name="ce15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204" table:style-name="ce15">
            <text:p>52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15"/>
          <table:table-cell table:number-columns-repeated="16378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os</meta:initial-creator>
    <dc:creator>CRISTIAN FERNANDA  LIRIANO VALERA</dc:creator>
    <meta:creation-date>2018-07-03T14:16:29Z</meta:creation-date>
    <dc:date>2025-01-20T13:20:21Z</dc:date>
  </office:meta>
</office:document-meta>
</file>