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9.89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CH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HECH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1">
            <draw:frame draw:z-index="1" draw:id="id0" draw:style-name="a0" draw:name="Gráfico 1" svg:x="0in" svg:y="0in" svg:width="0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cuperaciones<text:s/>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ccidentes<text:s/>de tránsi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Incendi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ccidentes<text:s/>de motociclet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búsqueda<text:s/>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Otras<text:s/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Desbordamientos<text:s/>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Caídas<text:s/>de á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Colapsos<text:s/>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tenciones<text:s/>médic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Deslizamientos<text:s/>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recida de Rí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5" table:formula="of:=['file:///I:/ESTADISTICAS/MIGUEL/Data%20Estadisticas%20de%20Hechos%20y%20Afecciones%20OCT%20-DIC%202022.xlsx'#Data_Cruda_de_Hechos.$B$113]+['file:///I:/ESTADISTICAS/MIGUEL/Data%20Estadisticas%20de%20Hechos%20y%20Afecciones%20OCT%20-DIC%202022.xlsx'#Data_Cruda_de_Hechos.$B$116]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9" table:formula="of:=['file:///I:/ESTADISTICAS/MIGUEL/Data%20Estadisticas%20de%20Hechos%20y%20Afecciones%20OCT%20-DIC%202022.xlsx'#Data_Cruda_de_Hechos.$B$82]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formula="of:=['file:///I:/ESTADISTICAS/MIGUEL/Data%20Estadisticas%20de%20Hechos%20y%20Afecciones%20OCT%20-DIC%202022.xlsx'#Data_Cruda_de_Hechos.$B$83]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formula="of:=['file:///I:/ESTADISTICAS/MIGUEL/Data%20Estadisticas%20de%20Hechos%20y%20Afecciones%20OCT%20-DIC%202022.xlsx'#Data_Cruda_de_Hechos.$B$84]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formula="of:=['file:///I:/ESTADISTICAS/MIGUEL/Data%20Estadisticas%20de%20Hechos%20y%20Afecciones%20OCT%20-DIC%202022.xlsx'#Data_Cruda_de_Hechos.$B$106]" table:style-name="ce4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3" table:formula="of:=['file:///I:/ESTADISTICAS/MIGUEL/Data%20Estadisticas%20de%20Hechos%20y%20Afecciones%20OCT%20-DIC%202022.xlsx'#Data_Cruda_de_Hechos.$C$113]+['file:///I:/ESTADISTICAS/MIGUEL/Data%20Estadisticas%20de%20Hechos%20y%20Afecciones%20OCT%20-DIC%202022.xlsx'#Data_Cruda_de_Hechos.$C$116]" table:style-name="ce4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225" table:style-name="ce4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formula="of:=['file:///Z:/ESTADISTICAS%20DASHBOARD/EXCEL%20FORMULARIO%20-2023.xlsx'#survey.$AB$27]" table:style-name="ce5">
            <text:p>0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1" table:formula="of:=['file:///Z:/ESTADISTICAS%20DASHBOARD/EXCEL%20FORMULARIO%20-2023.xlsx'#survey.$AB$22]" table:style-name="ce5">
            <text:p>11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8" table:formula="of:=['file:///Z:/ESTADISTICAS%20DASHBOARD/EXCEL%20FORMULARIO%20-2023.xlsx'#survey.$AB$23]" table:style-name="ce5">
            <text:p>8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1" table:formula="of:=['file:///Z:/ESTADISTICAS%20DASHBOARD/EXCEL%20FORMULARIO%20-2023.xlsx'#survey.$AB$24]" table:style-name="ce5">
            <text:p>1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5" table:formula="of:=['file:///Z:/ESTADISTICAS%20DASHBOARD/EXCEL%20FORMULARIO%20-2023.xlsx'#survey.$AB$6]" table:style-name="ce5">
            <text:p>5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formula="of:=['file:///Z:/ESTADISTICAS%20DASHBOARD/EXCEL%20FORMULARIO%20-2023.xlsx'#survey.$AB$25]" table:style-name="ce5">
            <text:p>1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1" table:formula="of:=['file:///Z:/ESTADISTICAS%20DASHBOARD/EXCEL%20FORMULARIO%20-2023.xlsx'#survey.$AB$30]+['file:///Z:/ESTADISTICAS%20DASHBOARD/EXCEL%20FORMULARIO%20-2023.xlsx'#survey.$AB$32]+['file:///Z:/ESTADISTICAS%20DASHBOARD/EXCEL%20FORMULARIO%20-2023.xlsx'#survey.$AB$33]+['file:///Z:/ESTADISTICAS%20DASHBOARD/EXCEL%20FORMULARIO%20-2023.xlsx'#survey.$AB$34]+['file:///Z:/ESTADISTICAS%20DASHBOARD/EXCEL%20FORMULARIO%20-2023.xlsx'#survey.$AB$35]+['file:///Z:/ESTADISTICAS%20DASHBOARD/EXCEL%20FORMULARIO%20-2023.xlsx'#survey.$AB$45]+['file:///Z:/ESTADISTICAS%20DASHBOARD/EXCEL%20FORMULARIO%20-2023.xlsx'#survey.$AB$19]" table:style-name="ce5">
            <text:p>1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formula="of:=['file:///Z:/ESTADISTICAS%20DASHBOARD/EXCEL%20FORMULARIO%20-2023.xlsx'#survey.$AB$26]" table:style-name="ce5">
            <text:p>0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0" table:formula="of:=['file:///Z:/ESTADISTICAS%20DASHBOARD/EXCEL%20FORMULARIO%20-2023.xlsx'#survey.$AB$28]" table:style-name="ce5">
            <text:p>0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399" table:formula="of:=['file:///Z:/ESTADISTICAS%20DASHBOARD/EXCEL%20FORMULARIO%20-2023.xlsx'#survey.$AB$31]" table:style-name="ce5">
            <text:p>399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" table:formula="of:=['file:///Z:/ESTADISTICAS%20DASHBOARD/EXCEL%20FORMULARIO%20-2023.xlsx'#survey.$AB$44]" table:style-name="ce5">
            <text:p>1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0" table:formula="of:=['file:///Z:/ESTADISTICAS%20DASHBOARD/EXCEL%20FORMULARIO%20-2023.xlsx'#survey.$AB$29]" table:style-name="ce5">
            <text:p>0</text:p>
          </table:table-cell>
          <table:table-cell office:value-type="string" table:style-name="ce8">
            <text:p>En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formula="of:=['file:///Z:/ESTADISTICAS%20DASHBOARD/EXCEL%20FORMULARIO%20-2023.xlsx'#survey.$AC$27]" table:style-name="ce5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0" table:formula="of:=['file:///Z:/ESTADISTICAS%20DASHBOARD/EXCEL%20FORMULARIO%20-2023.xlsx'#survey.$AC$22]" table:style-name="ce10">
            <text:p>1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7" table:formula="of:=['file:///Z:/ESTADISTICAS%20DASHBOARD/EXCEL%20FORMULARIO%20-2023.xlsx'#survey.$AC$23]" table:style-name="ce10">
            <text:p>7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0" table:formula="of:=['file:///Z:/ESTADISTICAS%20DASHBOARD/EXCEL%20FORMULARIO%20-2023.xlsx'#survey.$AC$24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3" table:formula="of:=['file:///Z:/ESTADISTICAS%20DASHBOARD/EXCEL%20FORMULARIO%20-2023.xlsx'#survey.$AC$6]" table:style-name="ce10">
            <text:p>3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4" table:formula="of:=['file:///Z:/ESTADISTICAS%20DASHBOARD/EXCEL%20FORMULARIO%20-2023.xlsx'#survey.$AC$25]" table:style-name="ce10">
            <text:p>4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0" table:formula="of:=['file:///Z:/ESTADISTICAS%20DASHBOARD/EXCEL%20FORMULARIO%20-2023.xlsx'#survey.$AC$30]+['file:///Z:/ESTADISTICAS%20DASHBOARD/EXCEL%20FORMULARIO%20-2023.xlsx'#survey.$AC$32]+['file:///Z:/ESTADISTICAS%20DASHBOARD/EXCEL%20FORMULARIO%20-2023.xlsx'#survey.$AC$33]+['file:///Z:/ESTADISTICAS%20DASHBOARD/EXCEL%20FORMULARIO%20-2023.xlsx'#survey.$AC$34]+['file:///Z:/ESTADISTICAS%20DASHBOARD/EXCEL%20FORMULARIO%20-2023.xlsx'#survey.$AC$35]+['file:///Z:/ESTADISTICAS%20DASHBOARD/EXCEL%20FORMULARIO%20-2023.xlsx'#survey.$AC$45]+['file:///Z:/ESTADISTICAS%20DASHBOARD/EXCEL%20FORMULARIO%20-2023.xlsx'#survey.$AC$19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formula="of:=['file:///Z:/ESTADISTICAS%20DASHBOARD/EXCEL%20FORMULARIO%20-2023.xlsx'#survey.$AC$26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0" table:formula="of:=['file:///Z:/ESTADISTICAS%20DASHBOARD/EXCEL%20FORMULARIO%20-2023.xlsx'#survey.$AC$28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2" table:formula="of:=['file:///Z:/ESTADISTICAS%20DASHBOARD/EXCEL%20FORMULARIO%20-2023.xlsx'#survey.$AC$31]" table:style-name="ce10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0" table:formula="of:=['file:///Z:/ESTADISTICAS%20DASHBOARD/EXCEL%20FORMULARIO%20-2023.xlsx'#survey.$AC$44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0" table:formula="of:=['file:///Z:/ESTADISTICAS%20DASHBOARD/EXCEL%20FORMULARIO%20-2023.xlsx'#survey.$AC$29]" table:style-name="ce10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formula="of:=['file:///Z:/ESTADISTICAS%20DASHBOARD/EXCEL%20FORMULARIO%20-2023.xlsx'#survey.$AD$27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6" table:formula="of:=['file:///Z:/ESTADISTICAS%20DASHBOARD/EXCEL%20FORMULARIO%20-2023.xlsx'#survey.$AD$22]" table:style-name="ce10">
            <text:p>6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21" table:formula="of:=['file:///Z:/ESTADISTICAS%20DASHBOARD/EXCEL%20FORMULARIO%20-2023.xlsx'#survey.$AD$23]" table:style-name="ce10">
            <text:p>21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0" table:formula="of:=['file:///Z:/ESTADISTICAS%20DASHBOARD/EXCEL%20FORMULARIO%20-2023.xlsx'#survey.$AD$24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5" table:formula="of:=['file:///Z:/ESTADISTICAS%20DASHBOARD/EXCEL%20FORMULARIO%20-2023.xlsx'#survey.$AD$6]" table:style-name="ce10">
            <text:p>5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formula="of:=['file:///Z:/ESTADISTICAS%20DASHBOARD/EXCEL%20FORMULARIO%20-2023.xlsx'#survey.$AD$25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11" table:formula="of:=['file:///Z:/ESTADISTICAS%20DASHBOARD/EXCEL%20FORMULARIO%20-2023.xlsx'#survey.$AD$30]+['file:///Z:/ESTADISTICAS%20DASHBOARD/EXCEL%20FORMULARIO%20-2023.xlsx'#survey.$AD$32]+['file:///Z:/ESTADISTICAS%20DASHBOARD/EXCEL%20FORMULARIO%20-2023.xlsx'#survey.$AD$33]+['file:///Z:/ESTADISTICAS%20DASHBOARD/EXCEL%20FORMULARIO%20-2023.xlsx'#survey.$AD$34]+['file:///Z:/ESTADISTICAS%20DASHBOARD/EXCEL%20FORMULARIO%20-2023.xlsx'#survey.$AD$35]+['file:///Z:/ESTADISTICAS%20DASHBOARD/EXCEL%20FORMULARIO%20-2023.xlsx'#survey.$AD$45]+['file:///Z:/ESTADISTICAS%20DASHBOARD/EXCEL%20FORMULARIO%20-2023.xlsx'#survey.$AD$19]" table:style-name="ce10">
            <text:p>11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formula="of:=['file:///Z:/ESTADISTICAS%20DASHBOARD/EXCEL%20FORMULARIO%20-2023.xlsx'#survey.$AD$26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0" table:formula="of:=['file:///Z:/ESTADISTICAS%20DASHBOARD/EXCEL%20FORMULARIO%20-2023.xlsx'#survey.$AD$28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26" table:formula="of:=['file:///Z:/ESTADISTICAS%20DASHBOARD/EXCEL%20FORMULARIO%20-2023.xlsx'#survey.$AD$31]" table:style-name="ce10">
            <text:p>26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" table:formula="of:=['file:///Z:/ESTADISTICAS%20DASHBOARD/EXCEL%20FORMULARIO%20-2023.xlsx'#survey.$AD$44]" table:style-name="ce10">
            <text:p>1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0" table:formula="of:=['file:///Z:/ESTADISTICAS%20DASHBOARD/EXCEL%20FORMULARIO%20-2023.xlsx'#survey.$AD$29]" table:style-name="ce10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32" table:style-name="ce12">
            <text:p>32</text:p>
          </table:table-cell>
          <table:table-cell office:value-type="string" table:style-name="ce8">
            <text:p>Abril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May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2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Jun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Agosto</text:p>
          </table:table-cell>
          <table:table-cell office:value-type="float" office:value="2023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formula="of:=['file:///C:/Users/cristian.fernanda/Downloads/Data%20Estadisticas%20de%20Hechos%20y%20Afecciones%202024.xlsx'#Data_Cruda_de_Hechos.$D929]" table:style-name="ce7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24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0" table:style-name="ce7">
            <text:p>10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Octu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67" table:style-name="ce7">
            <text:p>67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17" table:style-name="ce7">
            <text:p>17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 table:style-name="ce15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Noviembre</text:p>
          </table:table-cell>
          <table:table-cell office:value-type="float" office:value="2023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7">
            <text:p>Recuperaciones<text:s/>de cadáveres</text:p>
          </table:table-cell>
          <table:table-cell office:value-type="float" office:value="0" table:style-name="ce18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3" table:number-columns-spanned="3" table:number-rows-spanned="1" table:style-name="ce24">
            <text:p>2023</text:p>
          </table:table-cell>
          <table:covered-table-cell table:number-columns-repeated="2"/>
          <table:table-cell table:number-columns-repeated="16378" table:style-name="ce16"/>
        </table:table-row>
        <table:table-row table:style-name="ro1">
          <table:table-cell office:value-type="string" table:style-name="ce17">
            <text:p>Accidentes<text:s/>de tránsito</text:p>
          </table:table-cell>
          <table:table-cell office:value-type="float" office:value="30" table:style-name="ce18">
            <text:p>30</text:p>
          </table:table-cell>
          <table:table-cell office:value-type="string" table:style-name="ce14">
            <text:p>Diciembre</text:p>
          </table:table-cell>
          <table:table-cell office:value-type="float" office:value="2023" table:number-columns-spanned="3" table:number-rows-spanned="1" table:style-name="ce24">
            <text:p>2023</text:p>
          </table:table-cell>
          <table:covered-table-cell table:number-columns-repeated="2"/>
          <table:table-cell table:number-columns-repeated="16378" table:style-name="ce16"/>
        </table:table-row>
        <table:table-row table:style-name="ro1">
          <table:table-cell office:value-type="string" table:style-name="ce17">
            <text:p>Incendios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3" table:number-columns-spanned="3" table:number-rows-spanned="1" table:style-name="ce24">
            <text:p>2023</text:p>
          </table:table-cell>
          <table:covered-table-cell table:number-columns-repeated="2"/>
          <table:table-cell table:number-columns-repeated="16378" table:style-name="ce16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9">
            <text:p>202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85" table:style-name="ce11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32" table:style-name="ce12">
            <text:p>32</text:p>
          </table:table-cell>
          <table:table-cell office:value-type="string" table:style-name="ce8">
            <text:p>Abril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1" table:style-name="ce12">
            <text:p>11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49" table:style-name="ce12">
            <text:p>49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46" table:style-name="ce12">
            <text:p>46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7" table:style-name="ce12">
            <text:p>17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69" table:style-name="ce12">
            <text:p>69</text:p>
          </table:table-cell>
          <table:table-cell office:value-type="string" table:style-name="ce8">
            <text:p>May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6" table:style-name="ce12">
            <text:p>6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1" table:style-name="ce12">
            <text:p>11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18" table:style-name="ce12">
            <text:p>18</text:p>
          </table:table-cell>
          <table:table-cell office:value-type="string" table:style-name="ce8">
            <text:p>Junio</text:p>
          </table:table-cell>
          <table:table-cell office:value-type="float" office:value="2024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Recuperaciones<text:s/>de cadáveres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ccidentes<text:s/>de tránsito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cendios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Inundaciones Urbana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Búsqueda y Rescate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Sismo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Otras<text:s/>novedades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bordamientos<text:s/>de ríos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Caídas<text:s/>de árboles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tenciones Prehospitalaria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Deslizamientos<text:s/>de tierr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office:value-type="string" table:style-name="ce6">
            <text:p>Aumento de Cauce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12">
            <text:p>2024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13"/>
          <table:table-cell table:number-columns-repeated="3" table:style-name="ce12"/>
          <table:table-cell table:number-columns-repeated="16378"/>
        </table:table-row>
        <table:table-row table:number-rows-repeated="2" table:style-name="ro1">
          <table:table-cell table:style-name="ce6"/>
          <table:table-cell table:number-columns-repeated="5" table:style-name="ce12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1047514" table:style-name="ro1">
          <table:table-cell table:number-columns-repeated="16384"/>
        </table:table-row>
      </table:table>
      <table:table table:name="'file:///I:/ESTADISTICAS/MIGUEL/Data%20Estadisticas%20de%20Hechos%20y%20Afecciones%20OCT%20-DIC%202022.xlsx'#Data_Cruda_de_Hechos" table:style-name="ta2">
        <table:table-source xlink:href="file:///I:/ESTADISTICAS/MIGUEL/Data%20Estadisticas%20de%20Hechos%20y%20Afecciones%20OCT%20-DIC%202022.xlsx" table:table-name="Data_Cruda_de_Hechos" table:mode="copy-results-only"/>
        <table:table-column/>
        <table:table-row table:number-rows-repeated="81">
          <table:table-cell table:number-columns-repeated="16384"/>
        </table:table-row>
        <table:table-row>
          <table:table-cell/>
          <table:table-cell office:value-type="float" office:value="9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float" office:value="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"/>
          <table:table-cell office:value-type="float" office:value="1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3"/>
          <table:table-cell table:number-columns-repeated="16381"/>
        </table:table-row>
        <table:table-row table:number-rows-repeated="1048460">
          <table:table-cell table:number-columns-repeated="16381"/>
        </table:table-row>
      </table:table>
      <table:table table:name="'file:///I:/ESTADISTICAS/MIGUEL/Data%20Estadisticas%20de%20Hechos%20y%20Afecciones%20OCT%20-DIC%202022.xlsx'#Data_Cruda_de_Afecciones_" table:style-name="ta2">
        <table:table-source xlink:href="file:///I:/ESTADISTICAS/MIGUEL/Data%20Estadisticas%20de%20Hechos%20y%20Afecciones%20OCT%20-DIC%202022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ESTADISTICAS/MIGUEL/Data%20Estadisticas%20de%20Hechos%20y%20Afecciones%20OCT%20-DIC%202022.xlsx'#Data_de_la_Variables_" table:style-name="ta2">
        <table:table-source xlink:href="file:///I:/ESTADISTICAS/MIGUEL/Data%20Estadisticas%20de%20Hechos%20y%20Afecciones%20OCT%20-DIC%202022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urvey" table:style-name="ta2">
        <table:table-source xlink:href="file:///Z:/ESTADISTICAS%20DASHBOARD/EXCEL%20FORMULARIO%20-2023.xlsx" table:table-name="surve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4"/>
          <table:table-cell office:value-type="float" office:value="1"/>
          <table:table-cell table:number-columns-repeated="16349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5"/>
          <table:table-cell office:value-type="float" office:value="3"/>
          <table:table-cell office:value-type="float" office:value="5"/>
          <table:table-cell table:number-columns-repeated="16354"/>
        </table:table-row>
        <table:table-row table:number-rows-repeated="12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54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11"/>
          <table:table-cell office:value-type="float" office:value="10"/>
          <table:table-cell office:value-type="float" office:value="6"/>
          <table:table-cell table:number-columns-repeated="16354"/>
        </table:table-row>
        <table:table-row>
          <table:table-cell table:number-columns-repeated="27"/>
          <table:table-cell office:value-type="float" office:value="8"/>
          <table:table-cell office:value-type="float" office:value="7"/>
          <table:table-cell office:value-type="float" office:value="21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4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399"/>
          <table:table-cell office:value-type="float" office:value="2"/>
          <table:table-cell office:value-type="float" office:value="26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 table:number-rows-repeated="8">
          <table:table-cell table:number-columns-repeated="1638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54"/>
        </table:table-row>
        <table:table-row table:number-rows-repeated="1048531">
          <table:table-cell table:number-columns-repeated="16354"/>
        </table:table-row>
      </table:table>
      <table:table table:name="'file:///Z:/ESTADISTICAS%20DASHBOARD/EXCEL%20FORMULARIO%20-2023.xlsx'#TEMPORADA_CICLONICA" table:style-name="ta2">
        <table:table-source xlink:href="file:///Z:/ESTADISTICAS%20DASHBOARD/EXCEL%20FORMULARIO%20-2023.xlsx" table:table-name="TEMPORADA_CICLO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EMANA_SANTA" table:style-name="ta2">
        <table:table-source xlink:href="file:///Z:/ESTADISTICAS%20DASHBOARD/EXCEL%20FORMULARIO%20-2023.xlsx" table:table-name="SEMANA_SA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Cruda_de_Hechos" table:style-name="ta2">
        <table:table-source xlink:href="file:///C:/Users/cristian.fernanda/Downloads/Data%20Estadisticas%20de%20Hechos%20y%20Afecciones%202024.xlsx" table:table-name="Data_Cruda_de_Hechos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0">
          <table:table-cell table:number-columns-repeated="16380"/>
        </table:table-row>
      </table:table>
      <table:table table:name="'file:///C:/Users/cristian.fernanda/Downloads/Data%20Estadisticas%20de%20Hechos%20y%20Afecciones%202024.xlsx'#Data_Cruda_de_Afecciones_" table:style-name="ta2">
        <table:table-source xlink:href="file:///C:/Users/cristian.fernanda/Downloads/Data%20Estadisticas%20de%20Hechos%20y%20Afecciones%202024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istian.fernanda/Downloads/Data%20Estadisticas%20de%20Hechos%20y%20Afecciones%202024.xlsx'#Data_de_la_Variables_" table:style-name="ta2">
        <table:table-source xlink:href="file:///C:/Users/cristian.fernanda/Downloads/Data%20Estadisticas%20de%20Hechos%20y%20Afecciones%202024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os</meta:initial-creator>
    <dc:creator>CRISTIAN FERNANDA  LIRIANO VALERA</dc:creator>
    <meta:creation-date>2018-07-07T11:13:15Z</meta:creation-date>
    <dc:date>2024-10-14T19:43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pt" svg:width="0.0pt" chart:style-name="Crt0">
        <chart:title svg:x="0.0pt" svg:y="0.946850393700787pt" chart:style-name="CT00">
          <text:p text:style-name="a0" text:class-names="" text:cond-style-name="">Gráfico 1<text:line-break/>Porcentaje de las novedades reportadas.</text:p>
        </chart:title>
        <chart:legend style:legend-expansion="custom" style:legend-expansion-aspect-ratio="0" svg:width="0.0pt" svg:height="205.1312598425197pt" svg:x="0.0pt" svg:y="36.36669291338582pt" chart:style-name="Lgnd"/>
        <chart:plot-area svg:x="0.0pt" svg:y="57.24897637795275pt" svg:width="0.0pt" svg:height="176.4pt"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dentes de vehicul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