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CH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HECH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1">
            <draw:frame draw:z-index="1" draw:id="id0" draw:style-name="a0" draw:name="Gráfico 1" svg:x="0in" svg:y="0in" svg:width="0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a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a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cida de Rí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5" table:formula="of:=['file:///I:/ESTADISTICAS/MIGUEL/Data%20Estadisticas%20de%20Hechos%20y%20Afecciones%20OCT%20-DIC%202022.xlsx'#Data_Cruda_de_Hechos.$B$113]+['file:///I:/ESTADISTICAS/MIGUEL/Data%20Estadisticas%20de%20Hechos%20y%20Afecciones%20OCT%20-DIC%202022.xlsx'#Data_Cruda_de_Hechos.$B$116]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9" table:formula="of:=['file:///I:/ESTADISTICAS/MIGUEL/Data%20Estadisticas%20de%20Hechos%20y%20Afecciones%20OCT%20-DIC%202022.xlsx'#Data_Cruda_de_Hechos.$B$82]" table:style-name="ce3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formula="of:=['file:///I:/ESTADISTICAS/MIGUEL/Data%20Estadisticas%20de%20Hechos%20y%20Afecciones%20OCT%20-DIC%202022.xlsx'#Data_Cruda_de_Hechos.$B$83]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" table:formula="of:=['file:///I:/ESTADISTICAS/MIGUEL/Data%20Estadisticas%20de%20Hechos%20y%20Afecciones%20OCT%20-DIC%202022.xlsx'#Data_Cruda_de_Hechos.$B$84]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1" table:formula="of:=['file:///I:/ESTADISTICAS/MIGUEL/Data%20Estadisticas%20de%20Hechos%20y%20Afecciones%20OCT%20-DIC%202022.xlsx'#Data_Cruda_de_Hechos.$B$106]" table:style-name="ce3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47" table:style-name="ce3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37" table:style-name="ce3">
            <text:p>3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3" table:formula="of:=['file:///I:/ESTADISTICAS/MIGUEL/Data%20Estadisticas%20de%20Hechos%20y%20Afecciones%20OCT%20-DIC%202022.xlsx'#Data_Cruda_de_Hechos.$C$113]+['file:///I:/ESTADISTICAS/MIGUEL/Data%20Estadisticas%20de%20Hechos%20y%20Afecciones%20OCT%20-DIC%202022.xlsx'#Data_Cruda_de_Hechos.$C$116]" table:style-name="ce3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25" table:style-name="ce3">
            <text:p>2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06" table:style-name="ce3">
            <text:p>1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formula="of:=['file:///Z:/ESTADISTICAS%20DASHBOARD/EXCEL%20FORMULARIO%20-2023.xlsx'#survey.$AB$27]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1" table:formula="of:=['file:///Z:/ESTADISTICAS%20DASHBOARD/EXCEL%20FORMULARIO%20-2023.xlsx'#survey.$AB$22]" table:style-name="ce3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8" table:formula="of:=['file:///Z:/ESTADISTICAS%20DASHBOARD/EXCEL%20FORMULARIO%20-2023.xlsx'#survey.$AB$23]" table:style-name="ce3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formula="of:=['file:///Z:/ESTADISTICAS%20DASHBOARD/EXCEL%20FORMULARIO%20-2023.xlsx'#survey.$AB$24]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formula="of:=['file:///Z:/ESTADISTICAS%20DASHBOARD/EXCEL%20FORMULARIO%20-2023.xlsx'#survey.$AB$6]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formula="of:=['file:///Z:/ESTADISTICAS%20DASHBOARD/EXCEL%20FORMULARIO%20-2023.xlsx'#survey.$AB$25]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" table:formula="of:=['file:///Z:/ESTADISTICAS%20DASHBOARD/EXCEL%20FORMULARIO%20-2023.xlsx'#survey.$AB$30]+['file:///Z:/ESTADISTICAS%20DASHBOARD/EXCEL%20FORMULARIO%20-2023.xlsx'#survey.$AB$32]+['file:///Z:/ESTADISTICAS%20DASHBOARD/EXCEL%20FORMULARIO%20-2023.xlsx'#survey.$AB$33]+['file:///Z:/ESTADISTICAS%20DASHBOARD/EXCEL%20FORMULARIO%20-2023.xlsx'#survey.$AB$34]+['file:///Z:/ESTADISTICAS%20DASHBOARD/EXCEL%20FORMULARIO%20-2023.xlsx'#survey.$AB$35]+['file:///Z:/ESTADISTICAS%20DASHBOARD/EXCEL%20FORMULARIO%20-2023.xlsx'#survey.$AB$45]+['file:///Z:/ESTADISTICAS%20DASHBOARD/EXCEL%20FORMULARIO%20-2023.xlsx'#survey.$AB$19]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formula="of:=['file:///Z:/ESTADISTICAS%20DASHBOARD/EXCEL%20FORMULARIO%20-2023.xlsx'#survey.$AB$26]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formula="of:=['file:///Z:/ESTADISTICAS%20DASHBOARD/EXCEL%20FORMULARIO%20-2023.xlsx'#survey.$AB$28]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399" table:formula="of:=['file:///Z:/ESTADISTICAS%20DASHBOARD/EXCEL%20FORMULARIO%20-2023.xlsx'#survey.$AB$31]" table:style-name="ce3">
            <text:p>3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formula="of:=['file:///Z:/ESTADISTICAS%20DASHBOARD/EXCEL%20FORMULARIO%20-2023.xlsx'#survey.$AB$44]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formula="of:=['file:///Z:/ESTADISTICAS%20DASHBOARD/EXCEL%20FORMULARIO%20-2023.xlsx'#survey.$AB$29]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formula="of:=['file:///Z:/ESTADISTICAS%20DASHBOARD/EXCEL%20FORMULARIO%20-2023.xlsx'#survey.$AC$27]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formula="of:=['file:///Z:/ESTADISTICAS%20DASHBOARD/EXCEL%20FORMULARIO%20-2023.xlsx'#survey.$AC$22]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formula="of:=['file:///Z:/ESTADISTICAS%20DASHBOARD/EXCEL%20FORMULARIO%20-2023.xlsx'#survey.$AC$23]" table:style-name="ce4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formula="of:=['file:///Z:/ESTADISTICAS%20DASHBOARD/EXCEL%20FORMULARIO%20-2023.xlsx'#survey.$AC$24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3" table:formula="of:=['file:///Z:/ESTADISTICAS%20DASHBOARD/EXCEL%20FORMULARIO%20-2023.xlsx'#survey.$AC$6]" table:style-name="ce4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4" table:formula="of:=['file:///Z:/ESTADISTICAS%20DASHBOARD/EXCEL%20FORMULARIO%20-2023.xlsx'#survey.$AC$25]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formula="of:=['file:///Z:/ESTADISTICAS%20DASHBOARD/EXCEL%20FORMULARIO%20-2023.xlsx'#survey.$AC$30]+['file:///Z:/ESTADISTICAS%20DASHBOARD/EXCEL%20FORMULARIO%20-2023.xlsx'#survey.$AC$32]+['file:///Z:/ESTADISTICAS%20DASHBOARD/EXCEL%20FORMULARIO%20-2023.xlsx'#survey.$AC$33]+['file:///Z:/ESTADISTICAS%20DASHBOARD/EXCEL%20FORMULARIO%20-2023.xlsx'#survey.$AC$34]+['file:///Z:/ESTADISTICAS%20DASHBOARD/EXCEL%20FORMULARIO%20-2023.xlsx'#survey.$AC$35]+['file:///Z:/ESTADISTICAS%20DASHBOARD/EXCEL%20FORMULARIO%20-2023.xlsx'#survey.$AC$45]+['file:///Z:/ESTADISTICAS%20DASHBOARD/EXCEL%20FORMULARIO%20-2023.xlsx'#survey.$AC$19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formula="of:=['file:///Z:/ESTADISTICAS%20DASHBOARD/EXCEL%20FORMULARIO%20-2023.xlsx'#survey.$AC$26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formula="of:=['file:///Z:/ESTADISTICAS%20DASHBOARD/EXCEL%20FORMULARIO%20-2023.xlsx'#survey.$AC$28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formula="of:=['file:///Z:/ESTADISTICAS%20DASHBOARD/EXCEL%20FORMULARIO%20-2023.xlsx'#survey.$AC$31]" table:style-name="ce4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formula="of:=['file:///Z:/ESTADISTICAS%20DASHBOARD/EXCEL%20FORMULARIO%20-2023.xlsx'#survey.$AC$44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formula="of:=['file:///Z:/ESTADISTICAS%20DASHBOARD/EXCEL%20FORMULARIO%20-2023.xlsx'#survey.$AC$29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formula="of:=['file:///Z:/ESTADISTICAS%20DASHBOARD/EXCEL%20FORMULARIO%20-2023.xlsx'#survey.$AD$27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formula="of:=['file:///Z:/ESTADISTICAS%20DASHBOARD/EXCEL%20FORMULARIO%20-2023.xlsx'#survey.$AD$22]" table:style-name="ce4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1" table:formula="of:=['file:///Z:/ESTADISTICAS%20DASHBOARD/EXCEL%20FORMULARIO%20-2023.xlsx'#survey.$AD$23]" table:style-name="ce4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formula="of:=['file:///Z:/ESTADISTICAS%20DASHBOARD/EXCEL%20FORMULARIO%20-2023.xlsx'#survey.$AD$24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formula="of:=['file:///Z:/ESTADISTICAS%20DASHBOARD/EXCEL%20FORMULARIO%20-2023.xlsx'#survey.$AD$6]" table:style-name="ce4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formula="of:=['file:///Z:/ESTADISTICAS%20DASHBOARD/EXCEL%20FORMULARIO%20-2023.xlsx'#survey.$AD$25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1" table:formula="of:=['file:///Z:/ESTADISTICAS%20DASHBOARD/EXCEL%20FORMULARIO%20-2023.xlsx'#survey.$AD$30]+['file:///Z:/ESTADISTICAS%20DASHBOARD/EXCEL%20FORMULARIO%20-2023.xlsx'#survey.$AD$32]+['file:///Z:/ESTADISTICAS%20DASHBOARD/EXCEL%20FORMULARIO%20-2023.xlsx'#survey.$AD$33]+['file:///Z:/ESTADISTICAS%20DASHBOARD/EXCEL%20FORMULARIO%20-2023.xlsx'#survey.$AD$34]+['file:///Z:/ESTADISTICAS%20DASHBOARD/EXCEL%20FORMULARIO%20-2023.xlsx'#survey.$AD$35]+['file:///Z:/ESTADISTICAS%20DASHBOARD/EXCEL%20FORMULARIO%20-2023.xlsx'#survey.$AD$45]+['file:///Z:/ESTADISTICAS%20DASHBOARD/EXCEL%20FORMULARIO%20-2023.xlsx'#survey.$AD$19]" table:style-name="ce4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formula="of:=['file:///Z:/ESTADISTICAS%20DASHBOARD/EXCEL%20FORMULARIO%20-2023.xlsx'#survey.$AD$26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formula="of:=['file:///Z:/ESTADISTICAS%20DASHBOARD/EXCEL%20FORMULARIO%20-2023.xlsx'#survey.$AD$28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6" table:formula="of:=['file:///Z:/ESTADISTICAS%20DASHBOARD/EXCEL%20FORMULARIO%20-2023.xlsx'#survey.$AD$31]" table:style-name="ce4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formula="of:=['file:///Z:/ESTADISTICAS%20DASHBOARD/EXCEL%20FORMULARIO%20-2023.xlsx'#survey.$AD$44]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formula="of:=['file:///Z:/ESTADISTICAS%20DASHBOARD/EXCEL%20FORMULARIO%20-2023.xlsx'#survey.$AD$29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9" table:style-name="ce6">
            <text:p>49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56" table:style-name="ce6">
            <text:p>5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formula="of:=['file:///C:/Users/cristian.fernanda/Downloads/Data%20Estadisticas%20de%20Hechos%20y%20Afecciones%202024.xlsx'#Data_Cruda_de_Hechos.$D929]" table:style-name="ce6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uperaciones de cadávere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cidentes de tránsit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cendio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85" table:style-name="ce4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9" table:style-name="ce5">
            <text:p>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2" table:style-name="ce5">
            <text:p>1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4" table:style-name="ce5">
            <text:p>1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6" table:style-name="ce5">
            <text:p>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6" table:style-name="ce5">
            <text:p>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9" table:style-name="ce5">
            <text:p>9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1" table:style-name="ce5">
            <text:p>1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36" table:style-name="ce5">
            <text:p>3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5">
            <text:p>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11" table:style-name="ce5">
            <text:p>1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51" table:style-name="ce5">
            <text:p>5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7" table:style-name="ce5">
            <text:p>1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21" table:style-name="ce5">
            <text:p>2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6" table:style-name="ce5">
            <text:p>3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9" table:style-name="ce5">
            <text:p>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46" table:style-name="ce5">
            <text:p>4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5">
            <text:p>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2" table:style-name="ce5">
            <text:p>2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2" table:style-name="ce5">
            <text:p>1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48" table:style-name="ce5">
            <text:p>4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37" table:style-name="ce5">
            <text:p>3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5" table:style-name="ce5">
            <text:p>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2" table:style-name="ce5">
            <text:p>2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5">
            <text:p>20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13"/>
          <table:table-cell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1047481" table:style-name="ro1">
          <table:table-cell table:number-columns-repeated="16384"/>
        </table:table-row>
      </table:table>
      <table:table table:name="'file:///I:/ESTADISTICAS/MIGUEL/Data%20Estadisticas%20de%20Hechos%20y%20Afecciones%20OCT%20-DIC%202022.xlsx'#Data_Cruda_de_Hechos" table:style-name="ta2">
        <table:table-source xlink:href="file:///I:/ESTADISTICAS/MIGUEL/Data%20Estadisticas%20de%20Hechos%20y%20Afecciones%20OCT%20-DIC%202022.xlsx" table:table-name="Data_Cruda_de_Hechos" table:mode="copy-results-only"/>
        <table:table-column/>
        <table:table-row table:number-rows-repeated="81">
          <table:table-cell table:number-columns-repeated="16384"/>
        </table:table-row>
        <table:table-row>
          <table:table-cell/>
          <table:table-cell office:value-type="float" office:value="9"/>
          <table:table-cell table:number-columns-repeated="16382"/>
        </table:table-row>
        <table:table-row>
          <table:table-cell/>
          <table:table-cell office:value-type="float" office:value="5"/>
          <table:table-cell table:number-columns-repeated="16382"/>
        </table:table-row>
        <table:table-row>
          <table:table-cell/>
          <table:table-cell office:value-type="float" office:value="4"/>
          <table:table-cell table:number-columns-repeated="16382"/>
        </table:table-row>
        <table:table-row table:number-rows-repeated="21">
          <table:table-cell table:number-columns-repeated="16384"/>
        </table:table-row>
        <table:table-row>
          <table:table-cell/>
          <table:table-cell office:value-type="float" office:value="1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3"/>
          <table:table-cell office:value-type="float" office:value="1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3"/>
          <table:table-cell table:number-columns-repeated="16381"/>
        </table:table-row>
        <table:table-row table:number-rows-repeated="1048460">
          <table:table-cell table:number-columns-repeated="16381"/>
        </table:table-row>
      </table:table>
      <table:table table:name="'file:///I:/ESTADISTICAS/MIGUEL/Data%20Estadisticas%20de%20Hechos%20y%20Afecciones%20OCT%20-DIC%202022.xlsx'#Data_Cruda_de_Afecciones_" table:style-name="ta2">
        <table:table-source xlink:href="file:///I:/ESTADISTICAS/MIGUEL/Data%20Estadisticas%20de%20Hechos%20y%20Afecciones%20OCT%20-DIC%202022.xlsx" table:table-name="Data_Cruda_de_Afec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ESTADISTICAS/MIGUEL/Data%20Estadisticas%20de%20Hechos%20y%20Afecciones%20OCT%20-DIC%202022.xlsx'#Data_de_la_Variables_" table:style-name="ta2">
        <table:table-source xlink:href="file:///I:/ESTADISTICAS/MIGUEL/Data%20Estadisticas%20de%20Hechos%20y%20Afecciones%20OCT%20-DIC%202022.xlsx" table:table-name="Data_de_la_Variab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STADISTICAS%20DASHBOARD/EXCEL%20FORMULARIO%20-2023.xlsx'#survey" table:style-name="ta2">
        <table:table-source xlink:href="file:///Z:/ESTADISTICAS%20DASHBOARD/EXCEL%20FORMULARIO%20-2023.xlsx" table:table-name="surve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4"/>
          <table:table-cell office:value-type="float" office:value="1"/>
          <table:table-cell table:number-columns-repeated="16349"/>
        </table:table-row>
        <table:table-row table:number-rows-repeated="2">
          <table:table-cell table:number-columns-repeated="16384"/>
        </table:table-row>
        <table:table-row>
          <table:table-cell table:number-columns-repeated="27"/>
          <table:table-cell office:value-type="float" office:value="5"/>
          <table:table-cell office:value-type="float" office:value="3"/>
          <table:table-cell office:value-type="float" office:value="5"/>
          <table:table-cell table:number-columns-repeated="16354"/>
        </table:table-row>
        <table:table-row table:number-rows-repeated="12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54"/>
        </table:table-row>
        <table:table-row table:number-rows-repeated="2">
          <table:table-cell table:number-columns-repeated="16384"/>
        </table:table-row>
        <table:table-row>
          <table:table-cell table:number-columns-repeated="27"/>
          <table:table-cell office:value-type="float" office:value="11"/>
          <table:table-cell office:value-type="float" office:value="10"/>
          <table:table-cell office:value-type="float" office:value="6"/>
          <table:table-cell table:number-columns-repeated="16354"/>
        </table:table-row>
        <table:table-row>
          <table:table-cell table:number-columns-repeated="27"/>
          <table:table-cell office:value-type="float" office:value="8"/>
          <table:table-cell office:value-type="float" office:value="7"/>
          <table:table-cell office:value-type="float" office:value="21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4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399"/>
          <table:table-cell office:value-type="float" office:value="2"/>
          <table:table-cell office:value-type="float" office:value="26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4"/>
        </table:table-row>
        <table:table-row table:number-rows-repeated="8">
          <table:table-cell table:number-columns-repeated="1638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54"/>
        </table:table-row>
        <table:table-row table:number-rows-repeated="1048531">
          <table:table-cell table:number-columns-repeated="16354"/>
        </table:table-row>
      </table:table>
      <table:table table:name="'file:///Z:/ESTADISTICAS%20DASHBOARD/EXCEL%20FORMULARIO%20-2023.xlsx'#TEMPORADA_CICLONICA" table:style-name="ta2">
        <table:table-source xlink:href="file:///Z:/ESTADISTICAS%20DASHBOARD/EXCEL%20FORMULARIO%20-2023.xlsx" table:table-name="TEMPORADA_CICLO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STADISTICAS%20DASHBOARD/EXCEL%20FORMULARIO%20-2023.xlsx'#SEMANA_SANTA" table:style-name="ta2">
        <table:table-source xlink:href="file:///Z:/ESTADISTICAS%20DASHBOARD/EXCEL%20FORMULARIO%20-2023.xlsx" table:table-name="SEMANA_SA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istian.fernanda/Downloads/Data%20Estadisticas%20de%20Hechos%20y%20Afecciones%202024.xlsx'#Data_Cruda_de_Hechos1" table:style-name="ta2">
        <table:table-source xlink:href="file:///C:/Users/cristian.fernanda/Downloads/Data%20Estadisticas%20de%20Hechos%20y%20Afecciones%202024.xlsx" table:table-name="Data_Cruda_de_Hech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istian.fernanda/Downloads/Data%20Estadisticas%20de%20Hechos%20y%20Afecciones%202024.xlsx'#Data_Cruda_de_Afecciones_1" table:style-name="ta2">
        <table:table-source xlink:href="file:///C:/Users/cristian.fernanda/Downloads/Data%20Estadisticas%20de%20Hechos%20y%20Afecciones%202024.xlsx" table:table-name="Data_Cruda_de_Afecciones_1" table:mode="copy-results-only"/>
        <table:table-column/>
        <table:table-row table:number-rows-repeated="4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3">
          <table:table-cell table:number-columns-repeated="16382"/>
        </table:table-row>
      </table:table>
      <table:table table:name="'file:///C:/Users/cristian.fernanda/Downloads/Data%20Estadisticas%20de%20Hechos%20y%20Afecciones%202024.xlsx'#Data_de_la_Variables_1" table:style-name="ta2">
        <table:table-source xlink:href="file:///C:/Users/cristian.fernanda/Downloads/Data%20Estadisticas%20de%20Hechos%20y%20Afecciones%202024.xlsx" table:table-name="Data_de_la_Variabl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istian.fernanda/Downloads/Data%20Estadisticas%20de%20Hechos%20y%20Afecciones%202024.xlsx'#Data_Cruda_de_Hechos" table:style-name="ta2">
        <table:table-source xlink:href="file:///C:/Users/cristian.fernanda/Downloads/Data%20Estadisticas%20de%20Hechos%20y%20Afecciones%202024.xlsx" table:table-name="Data_Cruda_de_Hechos" table:mode="copy-results-only"/>
        <table:table-column/>
        <table:table-row table:number-rows-repeated="6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10">
          <table:table-cell table:number-columns-repeated="16380"/>
        </table:table-row>
      </table:table>
      <table:table table:name="'file:///C:/Users/cristian.fernanda/Downloads/Data%20Estadisticas%20de%20Hechos%20y%20Afecciones%202024.xlsx'#Data_Cruda_de_Afecciones_" table:style-name="ta2">
        <table:table-source xlink:href="file:///C:/Users/cristian.fernanda/Downloads/Data%20Estadisticas%20de%20Hechos%20y%20Afecciones%202024.xlsx" table:table-name="Data_Cruda_de_Afec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istian.fernanda/Downloads/Data%20Estadisticas%20de%20Hechos%20y%20Afecciones%202024.xlsx'#Data_de_la_Variables_" table:style-name="ta2">
        <table:table-source xlink:href="file:///C:/Users/cristian.fernanda/Downloads/Data%20Estadisticas%20de%20Hechos%20y%20Afecciones%202024.xlsx" table:table-name="Data_de_la_Variables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os</meta:initial-creator>
    <dc:creator>CRISTIAN FERNANDA  LIRIANO VALERA</dc:creator>
    <meta:creation-date>2018-07-07T11:13:15Z</meta:creation-date>
    <dc:date>2025-01-20T13:17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0002362204724pt" svg:width="0.0pt" chart:style-name="Crt0">
        <chart:title chart:style-name="CT00">
          <text:p text:style-name="a0" text:class-names="" text:cond-style-name="">Gráfico 1<text:line-break/>Porcentaje de las novedades reportadas.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ccidentes de vehicul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