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45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ec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AFECCION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text:s/>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text:s/>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text:s/>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871" table:style-name="ce3">
            <text:p>8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801" table:style-name="ce3">
            <text:p>780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1759" table:style-name="ce3">
            <text:p>175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624" table:style-name="ce3">
            <text:p>26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31" table:style-name="ce3">
            <text:p>13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23" table:style-name="ce3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07" table:style-name="ce1">
            <text:p>207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2" table:style-name="ce1">
            <text:p>22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59" table:style-name="ce1">
            <text:p>59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1" table:style-name="ce1">
            <text:p>41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53" table:style-name="ce1">
            <text:p>53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59" table:style-name="ce1">
            <text:p>359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7" table:style-name="ce1">
            <text:p>47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911" table:style-name="ce1">
            <text:p>911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68" table:style-name="ce1">
            <text:p>268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Lesionadas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fallecida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desaparecid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desplaza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alberga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viendas afectadas (inundadas, anegadas, colapsada)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entes afectado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blados incomunicados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fallecidas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aparecidas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plazadas</text:p>
          </table:table-cell>
          <table:table-cell office:value-type="float" office:value="356" table:style-name="ce4">
            <text:p>35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albergadas</text:p>
          </table:table-cell>
          <table:table-cell office:value-type="float" office:value="529" table:style-name="ce4">
            <text:p>52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viendas afectadas (inundadas, anegadas, colapsada)</text:p>
          </table:table-cell>
          <table:table-cell office:value-type="float" office:value="3249" table:style-name="ce4">
            <text:p>324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uentes afectado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blados incomunicados</text:p>
          </table:table-cell>
          <table:table-cell office:value-type="float" office:value="48" table:style-name="ce4">
            <text:p>4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fallecidas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aparecida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plaza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alberga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viendas afectadas (inundadas, anegadas, colapsada)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uentes afectado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blados incomunicados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8086" table:style-name="ce1">
            <text:p>2808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8044" table:style-name="ce1">
            <text:p>80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Lesionadas</text:p>
          </table:table-cell>
          <table:table-cell office:value-type="float" office:value="293" table:style-name="ce10">
            <text:p>293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fallecid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desaparecid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desplazadas</text:p>
          </table:table-cell>
          <table:table-cell office:value-type="float" office:value="225" table:style-name="ce10">
            <text:p>225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albergad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viendas afectadas (inundadas, anegadas, colapsada)</text:p>
          </table:table-cell>
          <table:table-cell office:value-type="float" office:value="109" table:style-name="ce10">
            <text:p>109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uentes afectad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blados incomunicados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Lesionada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fallecid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desaparecid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desplazad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albergad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viendas afectadas (inundadas, anegadas, colapsada)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uentes afectad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blados incomunicad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Lesionadas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fallecidas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desaparecid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desplazad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albergad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viendas afectadas (inundadas, anegadas, colapsada)</text:p>
          </table:table-cell>
          <table:table-cell office:value-type="float" office:value="153" table:style-name="ce10">
            <text:p>153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uentes afectad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blados incomunicado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fallecida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aparecida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plazadas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albergadas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viendas afectadas (inundadas, anegadas, colapsada)</text:p>
          </table:table-cell>
          <table:table-cell office:value-type="float" office:value="1042" table:style-name="ce12">
            <text:p>1042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uentes afectado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blados incomunicados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fallecida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aparecida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plazadas</text:p>
          </table:table-cell>
          <table:table-cell office:value-type="float" office:value="1663" table:style-name="ce12">
            <text:p>1663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albergadas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viendas afectadas (inundadas, anegadas, colapsada)</text:p>
          </table:table-cell>
          <table:table-cell office:value-type="float" office:value="3660" table:style-name="ce12">
            <text:p>3660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uentes afectado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blados incomunicados</text:p>
          </table:table-cell>
          <table:table-cell office:value-type="float" office:value="197" table:style-name="ce12">
            <text:p>197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fallecida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aparecidas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plazadas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albergadas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viendas afectadas (inundadas, anegadas, colapsada)</text:p>
          </table:table-cell>
          <table:table-cell office:value-type="float" office:value="149" table:style-name="ce12">
            <text:p>149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uentes afectados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blados incomunicados</text:p>
          </table:table-cell>
          <table:table-cell office:value-type="float" office:value="20" table:style-name="ce12">
            <text:p>2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11" table:style-name="ce15">
            <text:p>11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66" table:style-name="ce15">
            <text:p>26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89" table:style-name="ce15">
            <text:p>8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69" table:style-name="ce15">
            <text:p>2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7" table:style-name="ce15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2" table:style-name="ce15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2" table:style-name="ce15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15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71" table:style-name="ce15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3" table:style-name="ce15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136" table:style-name="ce15">
            <text:p>13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83" table:style-name="ce15">
            <text:p>28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4" table:style-name="ce15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7" table:style-name="ce15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5054" table:style-name="ce15">
            <text:p>505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60" table:style-name="ce15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6" table:style-name="ce15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5204" table:style-name="ce15">
            <text:p>520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9">
            <text:p>Personas Lesionadas</text:p>
          </table:table-cell>
          <table:table-cell office:value-type="float" office:value="260" table:style-name="ce15">
            <text:p>260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rsonas fallecidas</text:p>
          </table:table-cell>
          <table:table-cell office:value-type="float" office:value="18" table:style-name="ce15">
            <text:p>18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rsonas desaparecidas</text:p>
          </table:table-cell>
          <table:table-cell office:value-type="float" office:value="9" table:style-name="ce15">
            <text:p>9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rsonas desplazadas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rsonas albergadas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uentes afectados</text:p>
          </table:table-cell>
          <table:table-cell office:value-type="float" office:value="5" table:style-name="ce15">
            <text:p>5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oblados incomunicados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iviendas afectadas (inundadas, anegadas, colapsada)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rsonas Lesionadas</text:p>
          </table:table-cell>
          <table:table-cell office:value-type="float" office:value="20" table:style-name="ce15">
            <text:p>20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rsonas fallecidas</text:p>
          </table:table-cell>
          <table:table-cell office:value-type="float" office:value="8" table:style-name="ce15">
            <text:p>8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rsonas desaparecidas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rsonas desplazadas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rsonas albergadas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uentes afectados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oblados incomunicados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iviendas afectadas (inundadas, anegadas, colapsada)</text:p>
          </table:table-cell>
          <table:table-cell office:value-type="float" office:value="39" table:style-name="ce15">
            <text:p>39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rsonas Lesionadas</text:p>
          </table:table-cell>
          <table:table-cell office:value-type="float" office:value="20" table:style-name="ce15">
            <text:p>20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rsonas fallecidas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rsonas desaparecidas</text:p>
          </table:table-cell>
          <table:table-cell office:value-type="float" office:value="5" table:style-name="ce15">
            <text:p>5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rsonas desplazadas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rsonas albergadas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uentes afectados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oblados incomunicados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iviendas afectadas (inundadas, anegadas, colapsada)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7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rcos</meta:initial-creator>
    <dc:creator>CRISTIAN FERNANDA  LIRIANO VALERA</dc:creator>
    <meta:creation-date>2018-07-03T14:16:29Z</meta:creation-date>
    <dc:date>2025-04-10T18:04:26Z</dc:date>
  </office:meta>
</office:document-meta>
</file>